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Grote Houw 259 4817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340</text:p>
            <text:p text:style-name="common-al">Ingekomen: 07-10-2022</text:p>
            <text:p text:style-name="common-al">Locatie: District Oost Breda, Grote Houw 259 4817RE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436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340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Grote Houw 259 4817RE Breda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60</meta:user-defined>
    <meta:user-defined meta:name="OVERHEIDop.GmbID/DC.identifier">gmb-2022-454360</meta:user-defined>
    <meta:user-defined meta:name="OVERHEIDop.versieInformatie"/>
  </office:meta>
</office:document-meta>
</file>