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nesseroord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Z/22/196169 / W2022-0466 voor een omgevingsvergunning betreffende het aanleggen van 2 tijdelijke inritten op locatie Hernesseroord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3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Hernesseroord te Middelharni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59</meta:user-defined>
    <meta:user-defined meta:name="OVERHEIDop.GmbID/DC.identifier">gmb-2022-454359</meta:user-defined>
    <meta:user-defined meta:name="OVERHEIDop.versieInformatie"/>
  </office:meta>
</office:document-meta>
</file>