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jaarlijkse badeendrace voor het goede doel op zaterdag 8 oktober 2022 aan Berkelse Plas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61195  Berkelse Plas, Berkel en Rodenrijs (2652) </text:p>
            <text:p text:style-name="common-al">Het verlenen van een evenementenvergunning voor de jaarlijkse badeendrace voor het goede doel op zaterdag 8 oktober 2022 van 13:00 tot 16:00 uur. (verzondern 6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3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1195</meta:user-defined>
    <dc:language>nl</dc:language>
    <meta:user-defined meta:name="OVERHEIDop.locatietype/OVERHEIDop.gebiedsmarkering">Vlak</meta:user-defined>
    <meta:user-defined meta:name="DC.title">Toestemming voor het houden van de jaarlijkse badeendrace voor het goede doel op zaterdag 8 oktober 2022 aan Berkelse Plas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8</meta:user-defined>
    <meta:user-defined meta:name="OVERHEIDop.GmbID/DC.identifier">gmb-2022-454358</meta:user-defined>
    <meta:user-defined meta:name="OVERHEIDop.versieInformatie"/>
  </office:meta>
</office:document-meta>
</file>