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delindedwarsstraat 3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oktober 2022 heeft de gemeente een aanvraag ontvangen voor het brandveilig gebruik van het pand op locatie Godelindedwarsstraat 34 te Bussum. De aanvraag is geregistreerd onder zaaknummer HZ_WABO-22-194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435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5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5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odelindedwarsstraat 34 te Bussu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357</meta:user-defined>
    <meta:user-defined meta:name="OVERHEIDop.GmbID/DC.identifier">gmb-2022-454357</meta:user-defined>
    <meta:user-defined meta:name="OVERHEIDop.versieInformatie"/>
  </office:meta>
</office:document-meta>
</file>