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Melding puinbreker sloopterrein Beneluxweg 1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7 oktober 2022 heeft de Omgevingsdienst Midden-Holland (ODMH) namens degemeente Bodegraven-Reeuwijk een melding ontvangen ter plaatse van de beneluxweg 15 in bodegraven.</text:p>
            <text:p text:style-name="common-al">Dit betreft: Melding inzet puinbreker sloopterrein Beneluxweg 15, Bodegraven</text:p>
            <text:p text:style-name="common-al">De werkzaamheden zullen plaatvinden in de periode van 28-10-2022 tot en met 27-01-2023, van 07.00 uur tot 19.00 uur gedurende drie werkdagen. De melding is geregistreerd onder kenmerk 2022254045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3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1e Melding puinbreker sloopterrein Beneluxweg 15 in Bodegra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49</meta:user-defined>
    <meta:user-defined meta:name="OVERHEIDop.GmbID/DC.identifier">gmb-2022-454349</meta:user-defined>
    <meta:user-defined meta:name="OVERHEIDop.versieInformatie"/>
  </office:meta>
</office:document-meta>
</file>