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Eltingerhof 80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2 heeft de gemeente een melding ontvangen voor het realiseren van asbestwerkzaamheden op locatie Eltingerhof 80 te Duiven. De melding is geregistreerd onder zaaknummer Z/22/099733 / 22SZ154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5434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4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4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Eltingerhof 80 te Duiven</meta:user-defined>
    <dc:language>nl</dc:language>
    <meta:user-defined meta:name="OVERHEIDop.locatietype/OVERHEIDop.gebiedsmarkering">Adres</meta:user-defined>
    <meta:user-defined meta:name="DC.title">Kennisgeving ontvangst melding sloop Eltingerhof 80 te Duiv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347</meta:user-defined>
    <meta:user-defined meta:name="OVERHEIDop.GmbID/DC.identifier">gmb-2022-454347</meta:user-defined>
    <meta:user-defined meta:name="OVERHEIDop.versieInformatie"/>
  </office:meta>
</office:document-meta>
</file>