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bewustwordingsactie voor ouders/verzorgers gericht op ondermijning met een ‘mobiele escaperoom’ op zaterdag 8 oktober 2022 aan Heren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591234  Herenstraat, Berkel en Rodenrijs  (2651 CB) </text:p>
            <text:p text:style-name="common-al">Het verlenen van een evenementenvergunning voor een bewustwordingsactie voor ouders/verzorgers gericht op ondermijning met een ‘mobiele escaperoom’ op zaterdag 8 oktober 2022 van 10:00 tot 15:00 uur.  (verzonden 6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3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1234</meta:user-defined>
    <dc:language>nl</dc:language>
    <meta:user-defined meta:name="OVERHEIDop.locatietype/OVERHEIDop.gebiedsmarkering">Weg</meta:user-defined>
    <meta:user-defined meta:name="DC.title">Toestemming voor het houden van een bewustwordingsactie voor ouders/verzorgers gericht op ondermijning met een ‘mobiele escaperoom’ op zaterdag 8 oktober 2022 aan Herenstraat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46</meta:user-defined>
    <meta:user-defined meta:name="OVERHEIDop.GmbID/DC.identifier">gmb-2022-454346</meta:user-defined>
    <meta:user-defined meta:name="OVERHEIDop.versieInformatie"/>
  </office:meta>
</office:document-meta>
</file>