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7 Westerbroek, Verlenging beslistermijn omgevingsvergunning (reguliere procedure) Z2022-008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Oudeweg 107, 9608 PL Westerbroek, voor het wijzigen naar een woonbestemming, ingediend op</text:p>
            <text:p text:style-name="common-al">15 augustus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3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udeweg 107 Westerbroek, Verlenging beslistermijn omgevingsvergunning (reguliere procedure) Z2022-00822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44</meta:user-defined>
    <meta:user-defined meta:name="OVERHEIDop.GmbID/DC.identifier">gmb-2022-454344</meta:user-defined>
    <meta:user-defined meta:name="OVERHEIDop.versieInformatie"/>
  </office:meta>
</office:document-meta>
</file>