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ing en verbouwing van een schoolgebouw op het perceel  Zuidermeerweg 58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bben Burgemeester en wethouders van Koggenland een aanvraag ontvangen voor een omgevingsvergunning voor het uitbreiding en verbouwing van een schoolgebouw op het perceel KGL02 K 1000. De aanvraag is geregistreerd onder zaaknummer 2022-002210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43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GL02 K 1000</meta:user-defined>
    <dc:language>nl</dc:language>
    <meta:user-defined meta:name="OVERHEIDop.locatietype/OVERHEIDop.gebiedsmarkering">Vlak</meta:user-defined>
    <meta:user-defined meta:name="DC.title">Kennisgeving ontvangst aanvraag omgevingsvergunning voor het uitbreiding en verbouwing van een schoolgebouw op het perceel  Zuidermeerweg 58 in Zuiderm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41</meta:user-defined>
    <meta:user-defined meta:name="OVERHEIDop.GmbID/DC.identifier">gmb-2022-454341</meta:user-defined>
    <meta:user-defined meta:name="OVERHEIDop.versieInformatie"/>
  </office:meta>
</office:document-meta>
</file>