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  Geesteren, start- en eindpunt Kampboerlaan 6: Sjouwtoc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start- en eindpunt Kampboerlaan 6 in Geesteren</text:p>
            <text:p text:style-name="common-al">Wat: Sjouwtocht 2022</text:p>
            <text:p text:style-name="common-al">Wanneer: 16 december 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433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3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3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2-001527</meta:user-defined>
    <meta:user-defined meta:name="DCTERMS.abstract">Sjouwtocht 2022</meta:user-defined>
    <dc:language>nl</dc:language>
    <meta:user-defined meta:name="OVERHEIDop.locatietype/OVERHEIDop.gebiedsmarkering">Punt</meta:user-defined>
    <meta:user-defined meta:name="DC.title">Gemeente Tubbergen - Melding klein evenement,  Geesteren, start- en eindpunt Kampboerlaan 6: Sjouwtocht 2022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4336</meta:user-defined>
    <meta:user-defined meta:name="OVERHEIDop.GmbID/DC.identifier">gmb-2022-454336</meta:user-defined>
    <meta:user-defined meta:name="OVERHEIDop.versieInformatie"/>
  </office:meta>
</office:document-meta>
</file>