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chuilenburg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50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aanbouw kinderdagverblijf SDK</text:p>
            <text:p text:style-name="common-al">
            <text:span text:style-name="nadrukvet">Locatie: Schuilenburg 17 te Dordrecht</text:span>
          </text:p>
            <text:p text:style-name="common-al">Datum besluit: 31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3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chuilenburg 17 te Dordr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33</meta:user-defined>
    <meta:user-defined meta:name="OVERHEIDop.GmbID/DC.identifier">gmb-2022-45433</meta:user-defined>
    <meta:user-defined meta:name="OVERHEIDop.versieInformatie"/>
  </office:meta>
</office:document-meta>
</file>