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weg 5 Siddeburen, Verlenging beslistermijn omgevingsvergunning (reguliere procedure) Z2022-007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Veenweg 5, 9628 TN Siddeburen, voor het verhogen/recht maken van de topgevel, toevoegen van een schoorsteen en het wijzigen van de vorm van de kozijnen van de 1e verdieping, ingediend op 20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3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enweg 5 Siddeburen, Verlenging beslistermijn omgevingsvergunning (reguliere procedure) Z2022-00739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20</meta:user-defined>
    <meta:user-defined meta:name="OVERHEIDop.GmbID/DC.identifier">gmb-2022-454320</meta:user-defined>
    <meta:user-defined meta:name="OVERHEIDop.versieInformatie"/>
  </office:meta>
</office:document-meta>
</file>