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24-11 t/m 18-12 incidenteel kerstbomen, Noorden, Flo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- aanvraag is ontvangen voor het innemen van een incidentele standplaats voor de verkoop van kerstbomen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431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1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 24-11 t/m 18-12 incidenteel kerstbomen, Noorden, Floraweg 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16</meta:user-defined>
    <meta:user-defined meta:name="OVERHEIDop.GmbID/DC.identifier">gmb-2022-454316</meta:user-defined>
    <meta:user-defined meta:name="OVERHEIDop.versieInformatie"/>
  </office:meta>
</office:document-meta>
</file>