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Dorpsstraat 106 in Enter en Burg. JC vd Berplein 13 in Wierden</text:p>
      <text:section text:name="zakelijke-mededeling_id1-3-2" text:style-name="zakelijke-mededeling">
        <text:section text:name="zakelijke-mededeling-tekst_id1-3-2-1" text:style-name="zakelijke-mededeling-tekst">
          <text:section text:name="tekst_id1-3-2-1-1" text:style-name="tekst">
            <text:p text:style-name="common-al">Op 9 oktober 2022 heeft de gemeente een aanvraag ontvangen voor een Standplaats (APV) voor plaatsen verkoopwagen van 26 t/m 31 december 2022 op locatie Dorpsstraat 106 in Enter en Burg. JC vd Berplein 13 in Wierden. De aanvraag is geregistreerd onder zaaknummer Z2022-00000071.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3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Standplaats (APV) Dorpsstraat 106 in Enter en Burg. JC vd Berplein 13 in Wierden</meta:user-defined>
    <meta:user-defined meta:name="DCTERMS.W3CDTF/DCTERMS.available">2022-10-12</meta:user-defined>
    <meta:user-defined meta:name="DCTERMS.W3CDTF/OVERHEIDop.jaargang">2022</meta:user-defined>
    <meta:user-defined meta:name="OVERHEIDop.publicationIssue">454307</meta:user-defined>
    <meta:user-defined meta:name="OVERHEIDop.GmbID/DC.identifier">gmb-2022-454307</meta:user-defined>
    <meta:user-defined meta:name="OVERHEIDop.versieInformatie"/>
  </office:meta>
</office:document-meta>
</file>