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oor het brandveilig in gebruik nemen van een schoolgebouw op het perceel Zuidermeerweg 58 in Zuidermeer</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voor het brandveilig in gebruik nemen van een schoolgebouw op locatie KGL02 K 1000. De aanvraag is geregistreerd onder zaaknummer 2022-002211. De aanvraag betreft:</text:p>
            <text:p text:style-name="common-al">- Brand veilig in gebruik nemen</text:p>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430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0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0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KGL02 K 1000</meta:user-defined>
    <dc:language>nl</dc:language>
    <meta:user-defined meta:name="OVERHEIDop.locatietype/OVERHEIDop.gebiedsmarkering">Vlak</meta:user-defined>
    <meta:user-defined meta:name="DC.title">Kennisgeving ontvangst aanvraag beschikking, voor het brandveilig in gebruik nemen van een schoolgebouw op het perceel Zuidermeerweg 58 in Zuidermeer</meta:user-defined>
    <meta:user-defined meta:name="DCTERMS.W3CDTF/DCTERMS.available">2022-10-12</meta:user-defined>
    <meta:user-defined meta:name="DCTERMS.W3CDTF/OVERHEIDop.jaargang">2022</meta:user-defined>
    <meta:user-defined meta:name="OVERHEIDop.publicationIssue">454300</meta:user-defined>
    <meta:user-defined meta:name="OVERHEIDop.GmbID/DC.identifier">gmb-2022-454300</meta:user-defined>
    <meta:user-defined meta:name="OVERHEIDop.versieInformatie"/>
  </office:meta>
</office:document-meta>
</file>