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vergunning hebben verleend:</text:p>
            <text:p text:style-name="common-al">Kenmerk: 2626613</text:p>
            <text:p text:style-name="common-al">Voor de activiteit: kledinginzamelingsactie in Zwijndrecht door Terre des Hommes</text:p>
            <text:p text:style-name="common-al">Periode: Week 28, 2022</text:p>
            <text:p text:style-name="common-al">Locatie: Zwijndrecht</text:p>
            <text:p text:style-name="last-al">Datum besluit: 0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42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collectevergunning Zwijndr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29</meta:user-defined>
    <meta:user-defined meta:name="OVERHEIDop.GmbID/DC.identifier">gmb-2022-45429</meta:user-defined>
    <meta:user-defined meta:name="OVERHEIDop.versieInformatie"/>
  </office:meta>
</office:document-meta>
</file>