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83 Steendam, Verleende omgevingsvergunning (reguliere procedure) Z2022-007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msterweg 83, 9629 PD Steendam, voor het vervangen van dakbedekking van een boerderij (gemeentelijk monument), 7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2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83 Steendam, Verleende omgevingsvergunning (reguliere procedure) Z2022-007079</meta:user-defined>
    <meta:user-defined meta:name="DCTERMS.W3CDTF/DCTERMS.available">2022-10-12</meta:user-defined>
    <meta:user-defined meta:name="DCTERMS.W3CDTF/OVERHEIDop.jaargang">2022</meta:user-defined>
    <meta:user-defined meta:name="OVERHEIDop.publicationIssue">454283</meta:user-defined>
    <meta:user-defined meta:name="OVERHEIDop.GmbID/DC.identifier">gmb-2022-454283</meta:user-defined>
    <meta:user-defined meta:name="OVERHEIDop.versieInformatie"/>
  </office:meta>
</office:document-meta>
</file>