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azantlaan 40, 2289ER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Fazantlaan 40, 2289ER, het plaatsen van een dakkapel in het voorgeveldakvlak; datum besluit: 24-1-2022; zaaknummer: WABO0300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4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3008</meta:user-defined>
    <dc:language>nl</dc:language>
    <meta:user-defined meta:name="OVERHEIDop.locatietype/OVERHEIDop.gebiedsmarkering">Adres</meta:user-defined>
    <meta:user-defined meta:name="DC.title">Activiteit: Bouw, Fazantlaan 40, 2289ER, het plaatsen van een dakkapel in het voorgeveldakvlak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28</meta:user-defined>
    <meta:user-defined meta:name="OVERHEIDop.GmbID/DC.identifier">gmb-2022-45428</meta:user-defined>
    <meta:user-defined meta:name="OVERHEIDop.versieInformatie"/>
  </office:meta>
</office:document-meta>
</file>