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-10 Nieuwkoop, De Vrijhei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1, Nieuwkoop - toestemming is verleend voor geluidhinder op 8 oktober 2022 van 20.30 tot en met 00.00 uur - verzonden 4 oktober 2022.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In het bezwaar staan uw naam, adres en telefoonnummer. </text:p>
              </text:list-item>
              <text:list-item text:style-override="id1-3-2-1-1-8-2">
                <text:number>2.</text:number>
                <text:p text:style-name="al">In het bezwaar staat waarom u het niet eens bent met het besluit. </text:p>
              </text:list-item>
              <text:list-item text:style-override="id1-3-2-1-1-8-3">
                <text:number>3.</text:number>
                <text:p text:style-name="al">Op het bezwaar staat een datum. </text:p>
              </text:list-item>
              <text:list-item text:style-override="id1-3-2-1-1-8-4">
                <text:number>4.</text:number>
                <text:p text:style-name="al">In het bezwaar noemt u het besluit waartegen u bezwaar maakt. </text:p>
              </text:list-item>
              <text:list-item text:style-override="id1-3-2-1-1-8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42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8-10 Nieuwkoop, De Vrijheid 2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77</meta:user-defined>
    <meta:user-defined meta:name="OVERHEIDop.GmbID/DC.identifier">gmb-2022-454277</meta:user-defined>
    <meta:user-defined meta:name="OVERHEIDop.versieInformatie"/>
  </office:meta>
</office:document-meta>
</file>