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1 Lisse, Kenmerk Z-22-275805, het tijdelijk plaatsen van 1 woonunit voor de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plaatsen van 1 woonunit voor de verbouwing van de woning</text:p>
            <text:p text:style-name="common-al"/>
            <text:p text:style-name="common-al">
            <text:span text:style-name="nadrukcur">Datum ontvangst </text:span>7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427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7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7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351 Lisse, Kenmerk Z-22-275805, het tijdelijk plaatsen van 1 woonunit voor de verbouwing van de wo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4276</meta:user-defined>
    <meta:user-defined meta:name="OVERHEIDop.GmbID/DC.identifier">gmb-2022-454276</meta:user-defined>
    <meta:user-defined meta:name="OVERHEIDop.versieInformatie"/>
  </office:meta>
</office:document-meta>
</file>