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ngerd 9 7681JB Vroomshoop, verwijderen van 2 dragende muren, ontvangen op 05-10-2022, zaaknummer TR-Z2022-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ngerd 9 7681JB Vroomshoop, Wingerd 9</text:p>
            <text:p text:style-name="common-al">Project: verwijderen van 2 dragende muren</text:p>
            <text:p text:style-name="common-al">Ingekomen: 05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2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22</meta:user-defined>
    <meta:user-defined meta:name="DCTERMS.abstract">verwijderen van 2 dragende muren</meta:user-defined>
    <dc:language>nl</dc:language>
    <meta:user-defined meta:name="OVERHEIDop.locatietype/OVERHEIDop.gebiedsmarkering">Punt</meta:user-defined>
    <meta:user-defined meta:name="DC.title">Gemeente Twenterand - aanvraag omgevingsvergunning, Wingerd 9 7681JB Vroomshoop, verwijderen van 2 dragende muren, ontvangen op 05-10-2022, zaaknummer TR-Z2022-0002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273</meta:user-defined>
    <meta:user-defined meta:name="OVERHEIDop.GmbID/DC.identifier">gmb-2022-454273</meta:user-defined>
    <meta:user-defined meta:name="OVERHEIDop.versieInformatie"/>
  </office:meta>
</office:document-meta>
</file>