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9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2 heeft de gemeente een aanvraag ontvangen voor het constructief wijzigen van de woning op locatie Amersfoortsestraatweg 93 A te Bussum. De aanvraag is geregistreerd onder zaaknummer HZ_WABO-22-19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2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93 A te Bu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70</meta:user-defined>
    <meta:user-defined meta:name="OVERHEIDop.GmbID/DC.identifier">gmb-2022-454270</meta:user-defined>
    <meta:user-defined meta:name="OVERHEIDop.versieInformatie"/>
  </office:meta>
</office:document-meta>
</file>