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Het college van de gemeente Etten-Leur, in zijn vergadering van 19 juli 2022:</text:p>
            <text:p text:style-name="al"/>
            <text:p text:style-name="al">Overwegende:</text:p>
            <text:list text:style-name="id1-3-2-1-1-4">
              <text:list-item text:style-override="id1-3-2-1-1-4-1">
                <text:number>-</text:number>
                <text:p text:style-name="al">Dat de rijksoverheid de gemeenten financiële middelen beschikbaar heeft gesteld om de extra kosten die zorgaanbieders Jeugdwet en WMO hebben i.v.m. met COVID-19 te compenseren;</text:p>
              </text:list-item>
              <text:list-item text:style-override="id1-3-2-1-1-4-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4-3">
                <text:number>-</text:number>
                <text:p text:style-name="al">Dat het uitgangspunt hierbij is dat zorgaanbieders die contracten hebben met één, meerdere of alle gemeenten, slechts bij een loket een verzoek tot compensatie kunnen indienen;</text:p>
              </text:list-item>
              <text:list-item text:style-override="id1-3-2-1-1-4-4">
                <text:number>-</text:number>
                <text:p text:style-name="al">Dat gemeenten in een fonds de door het Rijk beschikbaar gestelde middelen door hebben gestort en ook maximaal die bijdragen willen vergoeden; </text:p>
              </text:list-item>
              <text:list-item text:style-override="id1-3-2-1-1-4-5">
                <text:number>-</text:number>
                <text:p text:style-name="al">Dat de gemeente Roosendaal is verzocht zorg te dragen voor een adequate verdeling van deze middelen op basis van vooraf gezamenlijk vaststelde spelregels;</text:p>
              </text:list-item>
              <text:list-item text:style-override="id1-3-2-1-1-4-6">
                <text:number>-</text:number>
                <text:p text:style-name="al">Overeenkomstig de regeling Meerkosten COVID-19 Jeugdwet en WMO zoals die ook voor 2020 is vastgesteld nu de regeling voor 2021-2022 vast te stellen;</text:p>
              </text:list-item>
              <text:list-item text:style-override="id1-3-2-1-1-4-7">
                <text:number>-</text:number>
                <text:p text:style-name="al">Dat daartoe alle betrokken gemeenten de navolgende nadere regeling Meerkosten Covid-19 Jeugdwet en WMO hebben vastgesteld;</text:p>
              </text:list-item>
              <text:list-item text:style-override="id1-3-2-1-1-4-8">
                <text:number>-</text:number>
                <text:p text:style-name="al">Dat de gemeenten de uitvoering van de regeling integraal hebben gedelegeerd aan de gemeente Roosendaal.</text:p>
              </text:list-item>
            </text:list>
            <text:p text:style-name="al">gelet op artikel 3, artikel 6 vierde lid, artikel 7 derde lid, artikel 8 tweede lid, artikel 9 lid 2 onder f van de Algemene subsidieverordening gemeente Etten-Leur,</text:p>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2"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3"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4" text:style-name="artikel">
            <text:p text:style-name="artikel_kop_titel"><text:span text:style-name="artikel_kop_label">Artikel</text:span> <text:span text:style-name="artikel_kop_nr">4.</text:span> Aanvullende weigeringsgronden</text:p>
            <text:p text:style-name="al">Aanvullend op artikel 9 lid 2f van de Algemene subsidieverordening zal de subsidie in ieder geval geweigerd worden indien er sprake is van:</text:p>
            <text:list text:style-name="id1-3-2-2-4-3">
              <text:list-item text:style-override="id1-3-2-2-4-3-1">
                <text:number>1.</text:number>
                <text:p text:style-name="al">Hogere overheadkosten van aanbieders.</text:p>
              </text:list-item>
              <text:list-item text:style-override="id1-3-2-2-4-3-2">
                <text:number>2.</text:number>
                <text:p text:style-name="al">Vergoeding van niet-geleverde zorg (valt onder continuïteit van financiering).</text:p>
              </text:list-item>
              <text:list-item text:style-override="id1-3-2-2-4-3-3">
                <text:number>3.</text:number>
                <text:p text:style-name="al">Alternatieve levering van zorg (valt onder continuïteit van financiering).</text:p>
              </text:list-item>
              <text:list-item text:style-override="id1-3-2-2-4-3-4">
                <text:number>4.</text:number>
                <text:p text:style-name="al">Uitgestelde vraag van noodzakelijke zorg (valt onder effecten na corona).</text:p>
              </text:list-item>
              <text:list-item text:style-override="id1-3-2-2-4-3-5">
                <text:number>5.</text:number>
                <text:p text:style-name="al">Een hogere vraag naar zorg of maatschappelijke voorzieningen die niet een direct gevolg is van de coronamaatregelen. </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subsidie is overeenkomstig de hoogte van de aanvraag echter nooit hoger dan het subsidieplafond.</text:p>
              </text:list-item>
              <text:list-item text:style-override="id1-3-2-2-6-3">
                <text:number>2.</text:number>
                <text:p text:style-name="al">Het subsidieplafond is het bedrag dat door het Rijk totaal aan de 9 samenwerkende gemeenten ter beschikking is gesteld voor meerkosten Jeugdwet en WMO bij de septembercirculaire 2021 en aanvulling daarop bij de decembercirculaire 2021 en voor wat betreft subsidiejaar 2022 de circulaire die daarover nog wordt vastgesteld door het ministerie, waarbij aangevuld dat Jeugdwet en WMO beiden een eigen budget hebben en beiden hun eigen plafond. Het beschikbare plafond wordt verminderd met de meerkosten van de landelijk gecontracteerde zorgfuncties . Deze zullen eerst vergoed worden, waarna het resterende beschikbare plafond wordt benut voor de subsidieverstrekking. </text:p>
              </text:list-item>
              <text:list-item text:style-override="id1-3-2-2-6-4">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6-5">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7" text:style-name="artikel">
            <text:p text:style-name="artikel_kop_titel"><text:span text:style-name="artikel_kop_label">Artikel</text:span> <text:span text:style-name="artikel_kop_nr">7.</text:span> Volgorde kosten die voor subsidie in aanmerking komen</text:p>
            <text:list text:style-name="id1-3-2-2-7-2">
              <text:list-item text:style-override="id1-3-2-2-7-2">
                <text:number>1.</text:number>
                <text:p text:style-name="al">Het college zal de subsidie voor meerkosten Jeugdwet verstrekken op vaste, limitatieve, volgorde zoals hieronder beschreven:</text:p>
                <text:list text:style-name="id1-3-2-2-7-2-3">
                  <text:list-item text:style-override="id1-3-2-2-7-2-3-1">
                    <text:number>a.</text:number>
                    <text:p text:style-name="al">Beschermingsmiddelen, inclusief de kosten voor zelftesten voor zorgpersoneel en vaccinatiekosten;</text:p>
                  </text:list-item>
                  <text:list-item text:style-override="id1-3-2-2-7-2-3-2">
                    <text:number>b.</text:number>
                    <text:p text:style-name="al">Personele kosten;</text:p>
                  </text:list-item>
                  <text:list-item text:style-override="id1-3-2-2-7-2-3-3">
                    <text:number>c.</text:number>
                    <text:p text:style-name="al">Quarantaine opvang;</text:p>
                  </text:list-item>
                  <text:list-item text:style-override="id1-3-2-2-7-2-3-4">
                    <text:number>d.</text:number>
                    <text:p text:style-name="al">Huur locaties;</text:p>
                  </text:list-item>
                  <text:list-item text:style-override="id1-3-2-2-7-2-3-5">
                    <text:number>e.</text:number>
                    <text:p text:style-name="al">Extra inzet eigen personeel;</text:p>
                  </text:list-item>
                  <text:list-item text:style-override="id1-3-2-2-7-2-3-6">
                    <text:number>f.</text:number>
                    <text:p text:style-name="al">Arbo kosten;</text:p>
                  </text:list-item>
                  <text:list-item text:style-override="id1-3-2-2-7-2-3-7">
                    <text:number>g.</text:number>
                    <text:p text:style-name="al">Alternatieve zorgverlening;</text:p>
                  </text:list-item>
                  <text:list-item text:style-override="id1-3-2-2-7-2-3-8">
                    <text:number>h.</text:number>
                    <text:p text:style-name="al">Extra vervoerskosten;</text:p>
                  </text:list-item>
                  <text:list-item text:style-override="id1-3-2-2-7-2-3-9">
                    <text:number>i.</text:number>
                    <text:p text:style-name="al">Overige meerkosten;</text:p>
                  </text:list-item>
                </text:list>
              </text:list-item>
              <text:list-item text:style-override="id1-3-2-2-7-3">
                <text:number>2.</text:number>
                <text:p text:style-name="al">Het college zal de subsidie voor meerkosten WMO verstrekken op vaste, limitatieve, volgorde zoals hieronder beschreven:</text:p>
                <text:list text:style-name="id1-3-2-2-7-3-3">
                  <text:list-item text:style-override="id1-3-2-2-7-3-3-1">
                    <text:number>a.</text:number>
                    <text:p text:style-name="al">Beschermingsmiddelen, inclusief de kosten voor zelftesten voor zorgpersoneel en vaccinatiekosten;</text:p>
                  </text:list-item>
                  <text:list-item text:style-override="id1-3-2-2-7-3-3-2">
                    <text:number>b.</text:number>
                    <text:p text:style-name="al">Personele kosten;</text:p>
                  </text:list-item>
                  <text:list-item text:style-override="id1-3-2-2-7-3-3-3">
                    <text:number>c.</text:number>
                    <text:p text:style-name="al">Huur locaties;</text:p>
                  </text:list-item>
                  <text:list-item text:style-override="id1-3-2-2-7-3-3-4">
                    <text:number>d.</text:number>
                    <text:p text:style-name="al">Extra vervoerskosten;</text:p>
                  </text:list-item>
                  <text:list-item text:style-override="id1-3-2-2-7-3-3-5">
                    <text:number>e.</text:number>
                    <text:p text:style-name="al">Extra inzet eigen personeel;</text:p>
                  </text:list-item>
                  <text:list-item text:style-override="id1-3-2-2-7-3-3-6">
                    <text:number>f.</text:number>
                    <text:p text:style-name="al">Quarantaine opvang;</text:p>
                  </text:list-item>
                  <text:list-item text:style-override="id1-3-2-2-7-3-3-7">
                    <text:number>g.</text:number>
                    <text:p text:style-name="al">Alternatieve zorgverlening;</text:p>
                  </text:list-item>
                  <text:list-item text:style-override="id1-3-2-2-7-3-3-8">
                    <text:number>h.</text:number>
                    <text:p text:style-name="al">Arbo kosten;</text:p>
                  </text:list-item>
                  <text:list-item text:style-override="id1-3-2-2-7-3-3-9">
                    <text:number>i.</text:number>
                    <text:p text:style-name="al">Overige meerkosten.</text:p>
                  </text:list-item>
                </text:list>
              </text:list-item>
              <text:list-item text:style-override="id1-3-2-2-7-4">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item text:style-override="id1-3-2-2-7-5">
                <text:number>4.</text:number>
                <text:p text:style-name="al">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list-item>
            </text:list>
          </text:section>
          <text:section text:name="artikel_id1-3-2-2-8" text:style-name="artikel">
            <text:p text:style-name="artikel_kop_titel"><text:span text:style-name="artikel_kop_label">Artikel</text:span> <text:span text:style-name="artikel_kop_nr">8.</text:span> Afwikkeling aanvraag</text:p>
            <text:list text:style-name="id1-3-2-2-8-2">
              <text:list-item text:style-override="id1-3-2-2-8-2">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8-3">
                <text:number>2.</text:number>
                <text:p text:style-name="al">In afwijking van artikel 7 van de Algemene subsidieverordening moet de subsidie aangevraagd worden </text:p>
                <text:list text:style-name="id1-3-2-2-8-3-3">
                  <text:list-item text:style-override="id1-3-2-2-8-3-3-1">
                    <text:number>•</text:number>
                    <text:p text:style-name="al">Voor de periode 1 januari 2021 tot en met 31 december 2021 moet de subsidie uiterlijk 14 november 2022 aangevraagd worden;</text:p>
                  </text:list-item>
                  <text:list-item text:style-override="id1-3-2-2-8-3-3-2">
                    <text:number>•</text:number>
                    <text:p text:style-name="al">Voor de periode 1 januari 2022 tot en met 31 december 2022 kan de subsidie vanaf 3 april 2023 tot uiterlijk 15 mei 2023 worden aangevraagd. </text:p>
                  </text:list-item>
                </text:list>
              </text:list-item>
              <text:list-item text:style-override="id1-3-2-2-8-4">
                <text:number>3.</text:number>
                <text:p text:style-name="al">In afwijking van artikel 8 van de Algemene subsidieverordening beslist de gemeente Roosendaal binnen 6 weken na ontvangst van de volledige aanvraag.</text:p>
              </text:list-item>
              <text:list-item text:style-override="id1-3-2-2-8-5">
                <text:number>4.</text:number>
                <text:p text:style-name="al">De subsidie wordt door de gemeente Roosendaal direct vastgesteld. </text:p>
              </text:list-item>
            </text:list>
          </text:section>
          <text:section text:name="artikel_id1-3-2-2-9" text:style-name="artikel">
            <text:p text:style-name="artikel_kop_titel"><text:span text:style-name="artikel_kop_label">Artikel</text:span> <text:span text:style-name="artikel_kop_nr">9</text:span> Intrekking</text:p>
            <text:p text:style-name="al">De Nadere regel Meerkosten Covid-19 Jeugdwet en WMO, vastgesteld op 16 februari 2021, wordt ingetrokken. </text:p>
          </text:section>
          <text:section text:name="artikel_id1-3-2-2-10" text:style-name="artikel">
            <text:p text:style-name="artikel_kop_titel"><text:span text:style-name="artikel_kop_label">Artikel</text:span> <text:span text:style-name="artikel_kop_nr">10.</text:span> Inwerkingtreding</text:p>
            <text:p text:style-name="al">De regeling treedt in werking op 1 oktober 2022.</text:p>
          </text:section>
          <text:section text:name="artikel_id1-3-2-2-11" text:style-name="artikel">
            <text:p text:style-name="artikel_kop_titel"><text:span text:style-name="artikel_kop_label">Artikel</text:span> <text:span text:style-name="artikel_kop_nr">11.</text:span> Citeertitel</text:p>
            <text:p text:style-name="al">Deze nadere regel worden aangehaald als: “Nadere regel Meerkosten Covid-19 Jeugdwet en WMO 2021-2022” </text:p>
          </text:section>
        </text:section>
        <text:section text:name="regeling-sluiting_id1-3-2-3" text:style-name="regeling-sluiting">
          <text:section text:name="ondertekening_id1-3-2-3-1">
            <text:p><text:span text:style-name="functie">Aldus besloten in de openbare vergadering van het college, gehouden op 19 juli 2022.</text:span></text:p>
          </text:section>
          <text:section text:name="ondertekening_id1-3-2-3-2">
            <text:p><text:span text:style-name="functie"/></text:p>
            <text:p><text:span text:style-name="functie">De secretaris, </text:span></text:p>
            <text:p><text:span text:style-name="functie">Dhr. drs. C. Smits</text:span></text:p>
            <text:p><text:span text:style-name="functie">……………………,</text:span></text:p>
          </text:section>
          <text:section text:name="ondertekening_id1-3-2-3-3">
            <text:p><text:span text:style-name="functie"/></text:p>
            <text:p><text:span text:style-name="functie">De burgemeester, </text:span></text:p>
            <text:p><text:span text:style-name="functie">Mw. dr. M.W.M. de Vries</text:span></text:p>
            <text:p><text:span text:style-name="functi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 Meerkosten Covid-19 Jeugdwet en WMO</text:p>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 </text:p>
          <text:p text:style-name="al"/>
          <text:p text:style-name="al">De verlening van zorg en ondersteuning leidt soms tot meerkosten als gevolg van de coronacrisis, in het bijzonder door het volgen van de richtlijnen van het RIVM. De meerkosten die direct voortkomen uit het volgen van deze maatregelen zullen vergoed worden. Het is van belang deze meerkosten op een eenvoudige manier in beeld te brengen. </text:p>
          <text:p text:style-name="al"/>
          <text:p text:style-name="al">Deze regeling is een uitwerking van de landelijke afspraken. Deze regeling is vastgesteld overeenkomstig de regeling Meerkosten Covid-19 Jeugdwet en WMO, zoals die ook voor 2020 is vastgesteld en uitgevoerd. </text:p>
          <text:p text:style-name="al"/>
          <text:p text:style-name="al">
          <text:span text:style-name="nadrukvet">Overwegingen</text:span>
        </text:p>
          <text:p text:style-name="al">De gemeenten Bergen op Zoom, Etten-Leur, Halderberge, Moerdijk, Roosendaal, Rucphen, Steenbergen, Woensdrecht en Zundert zijn een samenwerking aangegaan om de meerkosten Covid-19 voor de Jeugdwet en de WMO gezamenlijk te regelen. Hiervoor is besloten de Rijksbijdragen voor d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1. Beleidsdoel</text:span>
        </text:p>
          <text:p text:style-name="al">De meerkostenregeling geldt voor zorgorganisaties en professionals. Hierbij is aangesloten bij de landelijke regeling. Ook PGB, jeugdbescherming en jeugdreclassering valt hieronder.</text:p>
          <text:p text:style-name="al">Het doel is om directe meerkosten te vergoeden die voortvloeien uit het volgen van de richtlijnen van het RIVM inzake Covid-19 in de periode 1 januari 2021 tot en met 31 december 2021 en de periode 1 januari 2022 tot en met 31 december 2022. De kosten moeten ook daadwerkelijk in die perioden gemaakt zijn.</text:p>
          <text:p text:style-name="al"/>
          <text:p text:style-name="al">
          <text:span text:style-name="nadrukvet">Artikel 2.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3. Doelgroep</text:span>
        </text:p>
          <text:p text:style-name="al">Zie ook de toelichting bij artikel 1. Is er sprake van zorgcombinaties, dan dient de hoofdaannemer dan wel de penvoerder de aanvraag in. </text:p>
          <text:p text:style-name="al"/>
          <text:p text:style-name="al">
          <text:span text:style-name="nadrukvet">Artikel 4. Aanvullende weigeringsgronden</text:span>
        </text:p>
          <text:p text:style-name="al">Hierbij wordt aangesloten bij de landelijke regeling.</text:p>
          <text:p text:style-name="al"/>
          <text:p text:style-name="al">
          <text:span text:style-name="nadrukvet">Artikel 5.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6.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1 en de decembercirculaire 2021 en de nog te publiceren circulaires voor 2022.</text:p>
          <text:p text:style-name="al">Deze middelen worden volledig beschikbaar gesteld voor de regeling.</text:p>
          <text:p text:style-name="al">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text:p>
          <text:p text:style-name="al">Bij de aanvragen wordt door de gemeente uitgegaan van jaaromzetcijfers die de zorginstanties en zorgprofessionals hebben ingediend bij de gemeenten.</text:p>
          <text:p text:style-name="al"/>
          <text:p text:style-name="al">
          <text:span text:style-name="nadrukvet">Artikel 7.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Anders dan in de regeling voor 2020 worden de minderkosten meegenomen in de subsidiebeoordeling. Dit is lijn met de landelijke afspraken vanuit het i-sociaal domein. Zie daarvoor: <text:a xlink:href="https://www.vgn.nl/system/files/2021-03/format-registratie-meerkosten-2021-jeugdwet-en-wmo-versie_1 (1).pdf" xlink:type="simple"><text:span text:style-name="nadrukondlijn">https://www.vgn.nl/system/files/2021-03/format-registratie-meerkosten-2021-jeugdwet-en-wmo-versie_1%20%281%29.pdf</text:span></text:a></text:p>
          <text:p text:style-name="al"/>
          <text:p text:style-name="al">
          <text:span text:style-name="nadrukvet">Artikel 8. Afwikkeling aanvraag</text:span>
        </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
          <text:span text:style-name="nadrukvet">Artikel 9. Intrekking oude regeling</text:span>
        </text:p>
          <text:p text:style-name="al">Spreekt voor zich, behoeft geen toelichting.</text:p>
          <text:p text:style-name="al"/>
          <text:p text:style-name="al">
          <text:span text:style-name="nadrukvet">Artikel 10. Inwerkingtreding</text:span>
        </text:p>
          <text:p text:style-name="al">Spreekt voor zich, behoeft geen toelichting</text:p>
          <text:p text:style-name="al"/>
          <text:p text:style-name="al">
          <text:span text:style-name="nadrukvet">Artikel 11. Citeertitel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42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Etten-Leur]|[https://lokaleregelgeving.overheid.nl/CVDR465823/1</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meta:user-defined>
    <meta:user-defined meta:name="DCTERMS.W3CDTF/DCTERMS.available">2022-10-13</meta:user-defined>
    <meta:user-defined meta:name="DCTERMS.W3CDTF/OVERHEIDop.jaargang">2022</meta:user-defined>
    <meta:user-defined meta:name="OVERHEIDop.publicationIssue">454268</meta:user-defined>
    <meta:user-defined meta:name="OVERHEIDop.betreftRegeling">CVDR682279_1</meta:user-defined>
    <meta:user-defined meta:name="xs:date/OVERHEIDop.startdatum">2022-10-14</meta:user-defined>
    <meta:user-defined meta:name="OVERHEIDop.GmbID/DC.identifier">gmb-2022-454268</meta:user-defined>
    <meta:user-defined meta:name="OVERHEIDop.versieInformatie"/>
  </office:meta>
</office:document-meta>
</file>