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10 juncto 148 van de Wegenverkeerswet voor de 35e Pierenrit op 15 oktober 2022 in de  gemeente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6 september 2022 een besluit genomen op de aanvraag met zaaknummer Z22-004173 om ontheffing van artikel 10 juncto 148 van de Wegenverkeerswet voor de 35e Pierenrit op 15 oktober 2022 in de gemeente Zundert.</text:p>
            <text:p text:style-name="common-al">De ontheffing van artikel 10 juncto 148 van de Wegenverkeerswet is verleend.</text:p>
            <text:p text:style-name="common-al">
            <text:span text:style-name="nadrukvet">
              <text:span text:style-name="nadrukvet">Inzage</text:span>
            </text:span>
          </text:p>
            <text:p text:style-name="common-al">Heeft u vragen of wenst u het besluit in te zien, dan kunt u mailen naar gemeente@zundert.nl o.v.v. publicatie Z22-004173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het college van burgemeester en wethouders , Postbus 10.001, 4880 GA Zundert. U kunt de brief ook afgeven tijdens openingstijden bij de receptie van het Raadhuis, Markt 1 in Zundert. De termijn voor het indienen van een bezwaar start één dag na toezending van het besluit aan de aanvrager op 27 sept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426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6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6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10 juncto 148 van de Wegenverkeerswet voor de 35e Pierenrit op 15 oktober 2022 in de  gemeente Zundert</meta:user-defined>
    <meta:user-defined meta:name="DCTERMS.W3CDTF/DCTERMS.available">2022-10-12</meta:user-defined>
    <meta:user-defined meta:name="DCTERMS.W3CDTF/OVERHEIDop.jaargang">2022</meta:user-defined>
    <meta:user-defined meta:name="OVERHEIDop.publicationIssue">454266</meta:user-defined>
    <meta:user-defined meta:name="OVERHEIDop.GmbID/DC.identifier">gmb-2022-454266</meta:user-defined>
    <meta:user-defined meta:name="OVERHEIDop.versieInformatie"/>
  </office:meta>
</office:document-meta>
</file>