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chouw 45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interwonderland (Melding) (e22119)</text:p>
            <text:p text:style-name="common-al">Aanvrager: T.V. Poseidon</text:p>
            <text:p text:style-name="common-al">Locatie: Schouw 45 01</text:p>
            <text:p text:style-name="common-al">datum: 17 november 2022 t/m 19 november 2022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6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Schouw 45 0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62</meta:user-defined>
    <meta:user-defined meta:name="OVERHEIDop.GmbID/DC.identifier">gmb-2022-454262</meta:user-defined>
    <meta:user-defined meta:name="OVERHEIDop.versieInformatie"/>
  </office:meta>
</office:document-meta>
</file>