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8-1210_52_52-R2155LV5-0004941Argentiniëstraat.pdf-FoxitReaderic6551a89-4158-4ef7-b1ac-b34be1f93a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Argentinië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270505</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Argentiniëstraat in Delft;</text:p>
              </text:list-item>
              <text:list-item text:style-override="id1-3-2-1-1-9-2">
                <text:number>•</text:number>
                <text:p text:style-name="al">de Argentiniëstraat gelegen is in de wijk Tanthof-West van Delft;</text:p>
              </text:list-item>
              <text:list-item text:style-override="id1-3-2-1-1-9-3">
                <text:number>•</text:number>
                <text:p text:style-name="al">de Argentiniëstraat als woonstraat kan worden gekenmerkt;</text:p>
              </text:list-item>
              <text:list-item text:style-override="id1-3-2-1-1-9-4">
                <text:number>•</text:number>
                <text:p text:style-name="al">een bewoner aan de Argentiniëstraat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Argentiniëstraat, ter hoogte van huisnummer 116, in de westelijke haak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Argentiniëstraat, ter hoogte van huisnummer 116, in de westelijke haak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Argentiniëstraat, ter hoogte van huisnummer 116, in de west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oktober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65094339622641mm"><draw:image xlink:href="Pictures/2022-08-1210_52_52-R2155LV5-0004941Argentiniëstraat.pdf-FoxitReaderic6551a89-4158-4ef7-b1ac-b34be1f93aa5.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25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5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5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Argentinië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70505</meta:user-defined>
    <meta:user-defined meta:name="OVERHEIDop.verkeersbordcode">E4</meta:user-defined>
    <dc:language>nl</dc:language>
    <meta:user-defined meta:name="OVERHEIDop.locatietype/OVERHEIDop.gebiedsmarkering">Punt</meta:user-defined>
    <meta:user-defined meta:name="DC.title">Gemeente Delft, verkeersbesluit Argentiniëstraat, aanwijzen parkeergelegenheid voor opladen elektrische voertuigen</meta:user-defined>
    <meta:user-defined meta:name="DCTERMS.W3CDTF/DCTERMS.available">2022-10-12</meta:user-defined>
    <meta:user-defined meta:name="DCTERMS.W3CDTF/OVERHEIDop.jaargang">2022</meta:user-defined>
    <meta:user-defined meta:name="OVERHEIDop.publicationIssue">454254</meta:user-defined>
    <meta:user-defined meta:name="OVERHEIDop.GmbID/DC.identifier">gmb-2022-454254</meta:user-defined>
    <meta:user-defined meta:name="OVERHEIDop.versieInformatie"/>
  </office:meta>
</office:document-meta>
</file>