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 aan de Jan van Kuikweg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2 </text:p>
                <text:p text:style-name="al">Zaaknummer : Z/2022/397641 </text:p>
                <text:p text:style-name="al">Omschrijving : plaatsen van gevelreclame   </text:p>
                <text:p text:style-name="al">Ontvangstdatum: 5 okto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42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/2022/397641</meta:user-defined>
    <dc:language>nl</dc:language>
    <meta:user-defined meta:name="OVERHEIDop.locatietype/OVERHEIDop.gebiedsmarkering">Adres</meta:user-defined>
    <meta:user-defined meta:name="DC.title">Aanvraag omgevingsvergunning, plaatsen van gevelreclame aan de Jan van Kuikweg 12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4251</meta:user-defined>
    <meta:user-defined meta:name="OVERHEIDop.GmbID/DC.identifier">gmb-2022-454251</meta:user-defined>
    <meta:user-defined meta:name="OVERHEIDop.versieInformatie"/>
  </office:meta>
</office:document-meta>
</file>