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ing aan Kanaaldijk 14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31BA141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Kanaaldijk 141 Koedijk</text:span>: aanvraag woningvormingsvergunning </text:p>
            <text:p text:style-name="common-al">Datum ontvangst: 29 september 2022.</text:p>
            <text:p text:style-name="common-al">Zaaknummer: 00004029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02909</meta:user-defined>
    <dc:language>nl</dc:language>
    <meta:user-defined meta:name="OVERHEIDop.locatietype/OVERHEIDop.gebiedsmarkering">Adres</meta:user-defined>
    <meta:user-defined meta:name="DC.title">Aanvraag vergunning voor woningvorming aan Kanaaldijk 141 te Koed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6</meta:user-defined>
    <meta:user-defined meta:name="OVERHEIDop.GmbID/DC.identifier">gmb-2022-454246</meta:user-defined>
    <meta:user-defined meta:name="OVERHEIDop.versieInformatie"/>
  </office:meta>
</office:document-meta>
</file>