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testraat 2 7683BB Den Ham, vervangen van een condensor op het dak, ontvangen op 04-10-2022, zaaknummer TR-Z2022-000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rotestraat 2 7683BB Den Ham</text:p>
            <text:p text:style-name="common-al">Project: vervangen van een condensor op het dak</text:p>
            <text:p text:style-name="common-al">Ingekomen: 04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422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221</meta:user-defined>
    <meta:user-defined meta:name="DCTERMS.abstract">vervangen van een condensor op het dak</meta:user-defined>
    <dc:language>nl</dc:language>
    <meta:user-defined meta:name="OVERHEIDop.locatietype/OVERHEIDop.gebiedsmarkering">Punt</meta:user-defined>
    <meta:user-defined meta:name="DC.title">Gemeente Twenterand - aanvraag omgevingsvergunning, Grotestraat 2 7683BB Den Ham, vervangen van een condensor op het dak, ontvangen op 04-10-2022, zaaknummer TR-Z2022-00022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222</meta:user-defined>
    <meta:user-defined meta:name="OVERHEIDop.GmbID/DC.identifier">gmb-2022-454222</meta:user-defined>
    <meta:user-defined meta:name="OVERHEIDop.versieInformatie"/>
  </office:meta>
</office:document-meta>
</file>