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40 woningen, Frustuslaan 1 t/m 11 (oneven), Het Melkpad 1 t/m 9, 11 en 13, Het Nieuwland 3 t/m 10, Florus Hoeve 2 t/m 18 (even), De Veerensweide 1 t/m 11 (oneven) (DDW00 C 1850), Dodewaard (19-01-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40 woningen, Frustuslaan 1 t/m 11 (oneven), Het Melkpad 1 t/m 9, 11 en 13, Het Nieuwland 3 t/m 10, Florus Hoeve 2 t/m 18 (even), De Veerensweide 1 t/m 11 (oneven) (DDW00 C 1850), Dodewaard (19-01-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42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2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2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Verleende omgevingsvergunning bouwen 40 woningen, Frustuslaan 1 t/m 11 (oneven), Het Melkpad 1 t/m 9, 11 en 13, Het Nieuwland 3 t/m 10, Florus Hoeve 2 t/m 18 (even), De Veerensweide 1 t/m 11 (oneven) (DDW00 C 1850), Dodewaard (19-01-2022)</meta:user-defined>
    <meta:user-defined meta:name="DCTERMS.W3CDTF/DCTERMS.available">2022-02-03</meta:user-defined>
    <meta:user-defined meta:name="DCTERMS.W3CDTF/OVERHEIDop.jaargang">2022</meta:user-defined>
    <meta:user-defined meta:name="OVERHEIDop.publicationIssue">45422</meta:user-defined>
    <meta:user-defined meta:name="OVERHEIDop.GmbID/DC.identifier">gmb-2022-45422</meta:user-defined>
    <meta:user-defined meta:name="OVERHEIDop.versieInformatie"/>
  </office:meta>
</office:document-meta>
</file>