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spar op het perceel Oude Hoevenweg 87 te Vriezenveen, zaaknummer TR-Z2022-0000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e Hoevenweg 87 7671PH Vriezenveen</text:p>
            <text:p text:style-name="common-al">Project: kappen van 1 spar</text:p>
            <text:p text:style-name="common-al">Verzonden: 10-10-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421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1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1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061</meta:user-defined>
    <meta:user-defined meta:name="DCTERMS.abstract">kappen van een spar</meta:user-defined>
    <dc:language>nl</dc:language>
    <meta:user-defined meta:name="OVERHEIDop.locatietype/OVERHEIDop.gebiedsmarkering">Punt</meta:user-defined>
    <meta:user-defined meta:name="DC.title">Gemeente Twenterand - verleende omgevingsvergunning, kappen van 1 spar op het perceel Oude Hoevenweg 87 te Vriezenveen, zaaknummer TR-Z2022-000061</meta:user-defined>
    <meta:user-defined meta:name="DCTERMS.W3CDTF/DCTERMS.available">2022-10-12</meta:user-defined>
    <meta:user-defined meta:name="DCTERMS.W3CDTF/OVERHEIDop.jaargang">2022</meta:user-defined>
    <meta:user-defined meta:name="OVERHEIDop.publicationIssue">454218</meta:user-defined>
    <meta:user-defined meta:name="OVERHEIDop.GmbID/DC.identifier">gmb-2022-454218</meta:user-defined>
    <meta:user-defined meta:name="OVERHEIDop.versieInformatie"/>
  </office:meta>
</office:document-meta>
</file>