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5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gemeente Putten een aanvraag ontvangen voor het kappen van 2 bomen (kappen) op locatie Poolseweg 5 A te Putten. De aanvraag is geregistreerd onder zaaknummer W 22/34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42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5 A te Put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06</meta:user-defined>
    <meta:user-defined meta:name="OVERHEIDop.GmbID/DC.identifier">gmb-2022-454206</meta:user-defined>
    <meta:user-defined meta:name="OVERHEIDop.versieInformatie"/>
  </office:meta>
</office:document-meta>
</file>