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 style:rel-column-width="7*"/>
    </style:style>
    <style:style style:family="table-column" style:parent-style-name="colspec" style:name="id1-3-2-2-1-8-1-2">
      <style:table-column-properties style:rel-column-width="66*"/>
    </style:style>
    <style:style style:family="table-column" style:parent-style-name="colspec" style:name="id1-3-2-2-1-8-1-3">
      <style:table-column-properties style:rel-column-width="16*"/>
    </style:style>
    <text:list-style style:name="id1-3-2-2-1-8-1-4-1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1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15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4-15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-4-15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-4-15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-4-15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ijdelijke subsidieregeling Stad aardgasvrij Goeree-Overflakkee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Tijdelijke subsidieregeling Stad aardgasvrij Goeree-Overflakkee te wijzigen;</text:p>
            <text:p text:style-name="al"/>
            <text:p text:style-name="al">gelet op artikel 3 van de Algemene subsidieverordening Goeree-Overflakkee 2015;</text:p>
            <text:p text:style-name="al"/>
            <text:p text:style-name="al">besluiten vast te stellen de navolgende wijziging van de Tijdelijke subsidieregeling Stad aardgasvrij Goeree-Overflakkee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ijdelijke subsidieregeling Stad aardgasvrij Goeree-Overflakkee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4, tweede lid, komt te luiden:</text:p>
                <text:p text:style-name="al"/>
                <text:list text:style-name="id1-3-2-2-1-4-1-4">
                  <text:list-item text:style-override="id1-3-2-2-1-4-1-4-1">
                    <text:number>2.</text:number>
                    <text:p text:style-name="al">Voor subsidie komen tevens in aanmerking de volgende kosten voor apparaten en daarmee samenhangende werkzaamheden ter vervanging van verwarming en warm tapwater met aardgas:</text:p>
                    <text:list text:style-name="id1-3-2-2-1-4-1-4-1-3">
                      <text:list-item text:style-override="id1-3-2-2-1-4-1-4-1-3-1">
                        <text:number>a.</text:number>
                        <text:p text:style-name="al">een waterstof CV-ketel;</text:p>
                      </text:list-item>
                      <text:list-item text:style-override="id1-3-2-2-1-4-1-4-1-3-2">
                        <text:number>b.</text:number>
                        <text:p text:style-name="al">een waterstofready CV-ketel;</text:p>
                      </text:list-item>
                      <text:list-item text:style-override="id1-3-2-2-1-4-1-4-1-3-3">
                        <text:number>c.</text:number>
                        <text:p text:style-name="al">controle en aanpassing van het leidingwerk;</text:p>
                      </text:list-item>
                      <text:list-item text:style-override="id1-3-2-2-1-4-1-4-1-3-4">
                        <text:number>d.</text:number>
                        <text:p text:style-name="al">vervangen aardgas(gevel)kachel;</text:p>
                      </text:list-item>
                      <text:list-item text:style-override="id1-3-2-2-1-4-1-4-1-3-5">
                        <text:number>e.</text:number>
                        <text:p text:style-name="al">verwijderen of elektrificeren sierhaard.</text:p>
                      </text:list-item>
                    </text:list>
                  </text:list-item>
                </text:list>
              </text:list-item>
            </text:list>
            <text:list text:style-name="id1-3-2-2-1-5">
              <text:list-item text:style-override="id1-3-2-2-1-5-1">
                <text:number>B.</text:number>
                <text:p text:style-name="al">Bijlage 1 bij de regeling komt te luiden:</text:p>
              </text:list-item>
              <text:list-item text:style-override="id1-3-2-2-1-5-2">
                <text:number/>
                <text:p text:style-name="al"/>
              </text:list-item>
            </text:list>
            <text:p text:style-name="al">
            <text:span text:style-name="nadrukvet">Bijlage 1 – </text:span>
            <text:span text:style-name="nadrukvet">Maximale s</text:span>
            <text:span text:style-name="nadrukvet">ubsidiebedrag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oofdstuk 1 Aardgasvrij kok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Elektrisch kok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4-pits elektrische kookplaat + pannenset</text:p>
                  </table:table-cell>
                  <table:table-cell table:style-name="cell_frame_all" table:number-rows-spanned="1" table:number-columns-spanned="1">
                    <text:p text:style-name="table_al"> € 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2</text:p>
                  </table:table-cell>
                  <table:table-cell table:style-name="cell_frame_all" table:number-rows-spanned="1" table:number-columns-spanned="1">
                    <text:p text:style-name="table_al">elektrische kookplaat, meer dan 4 pitten + pannenset</text:p>
                  </table:table-cell>
                  <table:table-cell table:style-name="cell_frame_all" table:number-rows-spanned="1" table:number-columns-spanned="1">
                    <text:p text:style-name="table_al"> € 1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3</text:p>
                  </table:table-cell>
                  <table:table-cell table:style-name="cell_frame_all" table:number-rows-spanned="1" table:number-columns-spanned="1">
                    <text:p text:style-name="table_al">elektrische kookplaat, meer dan 4 pitten + pannenset die bewijsbaar duurder te vervangen is dan met de boven genoemde bedragen</text:p>
                  </table:table-cell>
                  <table:table-cell table:style-name="cell_frame_all" table:number-rows-spanned="1" table:number-columns-spanned="1">
                    <text:p text:style-name="table_al"> € 2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4</text:p>
                  </table:table-cell>
                  <table:table-cell table:style-name="cell_frame_all" table:number-rows-spanned="1" table:number-columns-spanned="1">
                    <text:p text:style-name="table_al">elektrische oven</text:p>
                  </table:table-cell>
                  <table:table-cell table:style-name="cell_frame_all" table:number-rows-spanned="1" table:number-columns-spanned="1">
                    <text:p text:style-name="table_al"> € 1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5</text:p>
                  </table:table-cell>
                  <table:table-cell table:style-name="cell_frame_all" table:number-rows-spanned="1" table:number-columns-spanned="1">
                    <text:p text:style-name="table_al">eerste aanschaf en installatie van elektrische apparaten als vervanging van minder algemene apparaten die nu gebruik maken van aardgas</text:p>
                  </table:table-cell>
                  <table:table-cell table:style-name="cell_frame_all" table:number-rows-spanned="1" table:number-columns-spanned="1">
                    <text:p text:style-name="table_al"> € 1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</text:p>
                  </table:table-cell>
                  <table:table-cell table:style-name="cell_frame_all" table:number-rows-spanned="1" table:number-columns-spanned="1">
                    <text:p text:style-name="table_al">eerste aanschaf en installatie van additionele apparaten conform bovenstaande</text:p>
                  </table:table-cell>
                  <table:table-cell table:style-name="cell_frame_all" table:number-rows-spanned="1" table:number-columns-spanned="1">
                    <text:p text:style-name="table_al">werkelijke kosten o.b.v. scho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oodzakelijke aanpass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aanleg stopcontact en kabel voor elektrisch koken</text:p>
                  </table:table-cell>
                  <table:table-cell table:style-name="cell_frame_all" table:number-rows-spanned="1" table:number-columns-spanned="1">
                    <text:p text:style-name="table_al">werkelijke kosten o.b.v. scho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aanpassing meterkast</text:p>
                  </table:table-cell>
                  <table:table-cell table:style-name="cell_frame_all" table:number-rows-spanned="1" table:number-columns-spanned="1">
                    <text:p text:style-name="table_al">werkelijke kosten o.b.v. scho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</text:p>
                  </table:table-cell>
                  <table:table-cell table:style-name="cell_frame_all" table:number-rows-spanned="1" table:number-columns-spanned="1">
                    <text:p text:style-name="table_al">driefasen-aansluiting</text:p>
                  </table:table-cell>
                  <table:table-cell table:style-name="cell_frame_all" table:number-rows-spanned="1" table:number-columns-spanned="1">
                    <text:p text:style-name="table_al"> € 303,4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oofdstuk 2 Verwarm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1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Elektrische verwarm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.1</text:p>
                  </table:table-cell>
                  <table:table-cell table:style-name="cell_frame_all" table:number-rows-spanned="1" table:number-columns-spanned="1">
                    <text:p text:style-name="table_al">aanschaf en installatie van de volgende (combinaties van) elektrische oplossingen voor verwarming en warm tapwater:</text:p>
                    <text:list text:style-name="id1-3-2-2-1-8-1-4-15-2-2">
                      <text:list-item text:style-override="id1-3-2-2-1-8-1-4-15-2-2-1">
                        <text:number>1.</text:number>
                        <text:p text:style-name="table_al">een (hybride) warmtepomp;</text:p>
                      </text:list-item>
                      <text:list-item text:style-override="id1-3-2-2-1-8-1-4-15-2-2-2">
                        <text:number>2.</text:number>
                        <text:p text:style-name="table_al">HRE-ketel oftewel een elektrische CV-ketel;</text:p>
                      </text:list-item>
                      <text:list-item text:style-override="id1-3-2-2-1-8-1-4-15-2-2-3">
                        <text:number>3.</text:number>
                        <text:p text:style-name="table_al">infraroodpanelen;</text:p>
                      </text:list-item>
                      <text:list-item text:style-override="id1-3-2-2-1-8-1-4-15-2-2-4">
                        <text:number>4.</text:number>
                        <text:p text:style-name="table_al">elektrische vloer-/wandverwarming;</text:p>
                      </text:list-item>
                      <text:list-item text:style-override="id1-3-2-2-1-8-1-4-15-2-2-5">
                        <text:number>5.</text:number>
                        <text:p text:style-name="table_al">elektrische boiler;</text:p>
                      </text:list-item>
                      <text:list-item text:style-override="id1-3-2-2-1-8-1-4-15-2-2-6">
                        <text:number>6.</text:number>
                        <text:p text:style-name="table_al">zonneboiler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 € 2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Waterstof verwarm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</text:p>
                  </table:table-cell>
                  <table:table-cell table:style-name="cell_frame_all" table:number-rows-spanned="1" table:number-columns-spanned="1">
                    <text:p text:style-name="table_al">waterstof CV-ketel</text:p>
                  </table:table-cell>
                  <table:table-cell table:style-name="cell_frame_all" table:number-rows-spanned="1" table:number-columns-spanned="1">
                    <text:p text:style-name="table_al"> € 2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2</text:p>
                  </table:table-cell>
                  <table:table-cell table:style-name="cell_frame_all" table:number-rows-spanned="1" table:number-columns-spanned="1">
                    <text:p text:style-name="table_al">waterstofready CV-ketel</text:p>
                  </table:table-cell>
                  <table:table-cell table:style-name="cell_frame_all" table:number-rows-spanned="1" table:number-columns-spanned="1">
                    <text:p text:style-name="table_al"> € 2.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3</text:p>
                  </table:table-cell>
                  <table:table-cell table:style-name="cell_frame_all" table:number-rows-spanned="1" table:number-columns-spanned="1">
                    <text:p text:style-name="table_al">controle leidingwerk</text:p>
                  </table:table-cell>
                  <table:table-cell table:style-name="cell_frame_all" table:number-rows-spanned="1" table:number-columns-spanned="1">
                    <text:p text:style-name="table_al"> € 5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4</text:p>
                  </table:table-cell>
                  <table:table-cell table:style-name="cell_frame_all" table:number-rows-spanned="1" table:number-columns-spanned="1">
                    <text:p text:style-name="table_al">aanpassing leidingwerk</text:p>
                  </table:table-cell>
                  <table:table-cell table:style-name="cell_frame_all" table:number-rows-spanned="1" table:number-columns-spanned="1">
                    <text:p text:style-name="table_al">werkelijke kosten o.b.v. scho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5</text:p>
                  </table:table-cell>
                  <table:table-cell table:style-name="cell_frame_all" table:number-rows-spanned="1" table:number-columns-spanned="1">
                    <text:p text:style-name="table_al">vervanging aardgas(gevel)kachel</text:p>
                  </table:table-cell>
                  <table:table-cell table:style-name="cell_frame_all" table:number-rows-spanned="1" table:number-columns-spanned="1">
                    <text:p text:style-name="table_al">werkelijke kosten o.b.v. scho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6</text:p>
                  </table:table-cell>
                  <table:table-cell table:style-name="cell_frame_all" table:number-rows-spanned="1" table:number-columns-spanned="1">
                    <text:p text:style-name="table_al">verwijdering of elektrificering sierhaard</text:p>
                  </table:table-cell>
                  <table:table-cell table:style-name="cell_frame_all" table:number-rows-spanned="1" table:number-columns-spanned="1">
                    <text:p text:style-name="table_al"> € 1.50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een bij besluit van burgemeester en wethouder te bepalen tijdstip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oktober 2022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20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0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DC.source">https://lokaleregelgeving.overheid.nl/CVDR371474/4</meta:user-defined>
    <meta:user-defined meta:name="OVERHEIDop.referentienummer">Z-21-136285/139564</meta:user-defined>
    <meta:user-defined meta:name="DCTERMS.alternative">Tijdelijke subsidieregeling Stad aardgasvrij Goeree-Overflakkee</meta:user-defined>
    <dc:language>nl</dc:language>
    <meta:user-defined meta:name="OVERHEIDop.locatietype/OVERHEIDop.gebiedsmarkering">Punt</meta:user-defined>
    <meta:user-defined meta:name="DC.title">Tijdelijke subsidieregeling Stad aardgasvrij Goeree-Overflakke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4204</meta:user-defined>
    <meta:user-defined meta:name="OVERHEIDop.betreftRegeling">CVDR671618_3</meta:user-defined>
    <meta:user-defined meta:name="OVERHEIDop.GmbID/DC.identifier">gmb-2022-454204</meta:user-defined>
    <meta:user-defined meta:name="xs:date/OVERHEIDop.startdatum">2025-01-01</meta:user-defined>
    <meta:user-defined meta:name="OVERHEIDop.versieInformatie"/>
  </office:meta>
</office:document-meta>
</file>