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ten behoeve van een snellaadstation aan Rijksweg A2 75Z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oktober 2022 de omgevingsvergunning (uitgebreid) ‘Snellaadstation Roevenpeel, Rijksweg A2 75Z’ hebben verleend. </text:p>
            <text:p text:style-name="common-al">
            <text:span text:style-name="nadrukondlijn">Ligging plangebied en strekking omgevingsvergunning</text:span>
            <text:span text:style-name="nadrukondlijn"> ‘Snellaadstation Roevenpeel, Rijksweg A2 75Z’</text:span>
          </text:p>
            <text:p text:style-name="common-al">Het plangebied ligt op verzorgingsplaats Roevenpeel aan de Rijksweg A2 75Z te 6004 RW Weert. De omgevingsvergunning heeft betrekking op het realiseren van een overkapping ten behoeve van een snellaadstation. </text:p>
            <text:p text:style-name="common-al">
            <text:span text:style-name="nadrukondlijn">Raadplegen</text:span>
          </text:p>
            <text:p text:style-name="common-al">De omgevingsvergunning ‘Snellaadstation Roevenpeel, Rijksweg A2 75Z’ met bijbehorende stukken is digitaal raadpleegbaar via de website www.ruimtelijkeplannen.nl. Het identificatienummer van het plan is NL.IMRO.0988.PBRijkswegA275Z-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14 oktober 2022 tot en met 24 november 2022). De termijn vangt aan met ingang van de dag na de datum van de terinzagelegging van dit besluit. </text:p>
            <text:p text:style-name="common-al">
            <text:span text:style-name="nadrukondlijn">In werking treding </text:span>
          </text:p>
            <text:p text:style-name="common-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12 okto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text:span></text:p>
          </text:section>
          <text:section text:name="ondertekening_id1-3-2-2-4">
            <text:p><text:span text:style-name="deze">gemeentesecretaris </text:span></text:p>
          </text:section>
          <text:section text:name="ondertekening_id1-3-2-2-5">
            <text:p><text:span text:style-name="deze">mr. R.J.H. Vlecken</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2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5-2022</meta:user-defined>
    <dc:language>nl</dc:language>
    <meta:user-defined meta:name="OVERHEIDop.locatietype/OVERHEIDop.gebiedsmarkering">Adres</meta:user-defined>
    <meta:user-defined meta:name="DC.title">Toestemming voor het realiseren van een overkapping ten behoeve van een snellaadstation aan Rijksweg A2 75Z te Weert</meta:user-defined>
    <meta:user-defined meta:name="DCTERMS.W3CDTF/DCTERMS.available">2022-10-12</meta:user-defined>
    <meta:user-defined meta:name="DCTERMS.W3CDTF/OVERHEIDop.jaargang">2022</meta:user-defined>
    <meta:user-defined meta:name="OVERHEIDop.publicationIssue">454202</meta:user-defined>
    <meta:user-defined meta:name="OVERHEIDop.GmbID/DC.identifier">gmb-2022-454202</meta:user-defined>
    <meta:user-defined meta:name="OVERHEIDop.versieInformatie"/>
  </office:meta>
</office:document-meta>
</file>