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adijk 15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2 september 2022 heeft de Omgevingsdienst Midden-Holland (ODMH) namens de gemeente Krimpenerwaard een melding ontvangen ter plaatse van de Kadijk 15 in Bergambacht.</text:p>
            <text:p text:style-name="common-al">Dit betreft: het veranderen van het bedrijf, gestopt met melkvee. Voortzetting met zoogkoeien en schapen.</text:p>
            <text:p text:style-name="common-al"/>
            <text:p text:style-name="common-al">De melding is geregistreerd onder kenmerk 202223098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41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adijk 15 in Bergamba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99</meta:user-defined>
    <meta:user-defined meta:name="OVERHEIDop.GmbID/DC.identifier">gmb-2022-454199</meta:user-defined>
    <meta:user-defined meta:name="OVERHEIDop.versieInformatie"/>
  </office:meta>
</office:document-meta>
</file>