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geluidhinder, Tramkade 24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het voornemen bestaat om hogere waarde(n) geluid vast te stellen voor een schoolgebouw vanwege wegverkeerslawaai. De locatie betreft <text:span text:style-name="nadrukvet">Tramkade 24, 2636 CT te Schipluide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1 oktober 2022 tot en met 1 december 2022 ter inzage. Gedurende deze termijn kan een belanghebbende schriftelijk of mondeling zijn zienswijze over de ontwerpbeschikking naar voren brengen. Een zienswijze moet het zaaknummer <text:span text:style-name="nadrukvet">01024424</text:span>, naam en adres van de indiener en de dagtekening bevatten. 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Midden-Delflan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419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9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9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et geluidhinder, Tramkade 24 te Schipluid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4196</meta:user-defined>
    <meta:user-defined meta:name="OVERHEIDop.GmbID/DC.identifier">gmb-2022-454196</meta:user-defined>
    <meta:user-defined meta:name="OVERHEIDop.versieInformatie"/>
  </office:meta>
</office:document-meta>
</file>