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0626 - Gemeente Stadskanaal - Verleende omgevingsvergunning (reguliere procedure) voor het plaatsen van een veteranenmonument in een (rijks) monumentaal park, Een locatie in het Julianapark, kadastraal bekend gemeente Onstwedde, sectie N, nummer 3937, hoek Wilhelminalaan/Prins Hendriklaa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september 2022 de volgende omgevingsvergunning is verleend:</text:p>
            <text:p text:style-name="common-al">- Een locatie in het Julianapark, kadastraal bekend gemeente Onstwedde, sectie N, nummer 3937, hoek Wilhelminalaan/Prins Hendriklaan in Stadskanaal, het plaatsen van een veteranenmonument in een (rijks) monumentaal par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541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1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100626</meta:user-defined>
    <dc:language>nl</dc:language>
    <meta:user-defined meta:name="OVERHEIDop.locatietype/OVERHEIDop.gebiedsmarkering">Punt</meta:user-defined>
    <meta:user-defined meta:name="DC.title">Z-22-100626 - Gemeente Stadskanaal - Verleende omgevingsvergunning (reguliere procedure) voor het plaatsen van een veteranenmonument in een (rijks) monumentaal park, Een locatie in het Julianapark, kadastraal bekend gemeente Onstwedde, sectie N, nummer 3937, hoek Wilhelminalaan/Prins Hendriklaan in Stadskanaal</meta:user-defined>
    <meta:user-defined meta:name="DCTERMS.W3CDTF/DCTERMS.available">2022-10-12</meta:user-defined>
    <meta:user-defined meta:name="DCTERMS.W3CDTF/OVERHEIDop.jaargang">2022</meta:user-defined>
    <meta:user-defined meta:name="OVERHEIDop.publicationIssue">454194</meta:user-defined>
    <meta:user-defined meta:name="OVERHEIDop.GmbID/DC.identifier">gmb-2022-454194</meta:user-defined>
    <meta:user-defined meta:name="OVERHEIDop.versieInformatie"/>
  </office:meta>
</office:document-meta>
</file>