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Schuitenmakersweg 7 te Giessenburg, zaaknummer 1125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 (artikel 2.1, lid 1b Wabo)</text:p>
            <text:p text:style-name="common-al">2. Handelen in strijd met de ruimtelijke regels (artikel 2.1, lid 1c Wabo)</text:p>
            <text:p text:style-name="common-al">Voor: het aanleggen van een tijdelijk weilanddepot (212) voor een periode van maximaal 3 jaar.</text:p>
            <text:p text:style-name="common-al">
            <text:span text:style-name="nadrukvet">Locatie: achter Schuitenmakersweg 7 te Giessenburg</text:span>
          </text:p>
            <text:p text:style-name="common-al">(Verzend)datum besluit: 31 jan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41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5090</meta:user-defined>
    <dc:language>nl</dc:language>
    <meta:user-defined meta:name="OVERHEIDop.locatietype/OVERHEIDop.gebiedsmarkering">Adres</meta:user-defined>
    <meta:user-defined meta:name="DC.title">Gemeente Molenlanden, verleende omgevingsvergunning reguliere procedure achter Schuitenmakersweg 7 te Giessenburg, zaaknummer 1125090</meta:user-defined>
    <meta:user-defined meta:name="DCTERMS.W3CDTF/DCTERMS.available">2022-02-03</meta:user-defined>
    <meta:user-defined meta:name="DCTERMS.W3CDTF/OVERHEIDop.jaargang">2022</meta:user-defined>
    <meta:user-defined meta:name="OVERHEIDop.publicationIssue">45419</meta:user-defined>
    <meta:user-defined meta:name="OVERHEIDop.GmbID/DC.identifier">gmb-2022-45419</meta:user-defined>
    <meta:user-defined meta:name="OVERHEIDop.versieInformatie"/>
  </office:meta>
</office:document-meta>
</file>