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Sint Jozefstraat 9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2 heeft de gemeente een melding ontvangen voor het realiseren van asbestwerkzaamheden op locatie Sint Jozefstraat 9 te Groessen. De melding is geregistreerd onder zaaknummer Z/22/099665 / 22SZ153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5418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18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18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Sint Jozefstraat 9 te Groessen</meta:user-defined>
    <dc:language>nl</dc:language>
    <meta:user-defined meta:name="OVERHEIDop.locatietype/OVERHEIDop.gebiedsmarkering">Adres</meta:user-defined>
    <meta:user-defined meta:name="DC.title">Kennisgeving ontvangst melding sloop Sint Jozefstraat 9 te Groess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187</meta:user-defined>
    <meta:user-defined meta:name="OVERHEIDop.GmbID/DC.identifier">gmb-2022-454187</meta:user-defined>
    <meta:user-defined meta:name="OVERHEIDop.versieInformatie"/>
  </office:meta>
</office:document-meta>
</file>