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Lentfer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V-2021-6856 voor een omgevingsvergunning : het plaatsen van een rokersabri, op locatie Het Lentfert 7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1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t Lentfert 74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418</meta:user-defined>
    <meta:user-defined meta:name="OVERHEIDop.GmbID/DC.identifier">gmb-2022-45418</meta:user-defined>
    <meta:user-defined meta:name="OVERHEIDop.versieInformatie"/>
  </office:meta>
</office:document-meta>
</file>