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en het Rif te Emmeloord: het realiseren van woonzorg appartementen e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aanvraag om omgevingsvergunning binnen gekomen voor deze locatie. De aanvraag is geregistreerd onder zaaknummer HZ_WABO 2022-17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1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ude Vlie en het Rif te Emmeloord: omgevingsvergunning   het realiseren van woonzorg appartementen en dagbested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ude Vlie en het Rif te Emmeloord: het realiseren van woonzorg appartementen en dagbested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78</meta:user-defined>
    <meta:user-defined meta:name="OVERHEIDop.GmbID/DC.identifier">gmb-2022-454178</meta:user-defined>
    <meta:user-defined meta:name="OVERHEIDop.versieInformatie"/>
  </office:meta>
</office:document-meta>
</file>