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6a Hoogezand, Verleende omgevingsvergunning (reguliere procedure) Z2022-007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6a, 9603 AA Hoogezand, voor het vervangen van de technische installatie op het dak, een winkelwagenoverkapping en de gevelreclame, 6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1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recht-Oost 6a Hoogezand, Verleende omgevingsvergunning (reguliere procedure) Z2022-007429</meta:user-defined>
    <meta:user-defined meta:name="DCTERMS.W3CDTF/DCTERMS.available">2022-10-12</meta:user-defined>
    <meta:user-defined meta:name="DCTERMS.W3CDTF/OVERHEIDop.jaargang">2022</meta:user-defined>
    <meta:user-defined meta:name="OVERHEIDop.publicationIssue">454175</meta:user-defined>
    <meta:user-defined meta:name="OVERHEIDop.GmbID/DC.identifier">gmb-2022-454175</meta:user-defined>
    <meta:user-defined meta:name="OVERHEIDop.versieInformatie"/>
  </office:meta>
</office:document-meta>
</file>