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andhaving APV - voornemen bestuursdwang verwijderen voertuig (Peugeot personenauto met kenteken 59-BR-JR)</text:p>
      <text:section text:name="zakelijke-mededeling_id1-3-2" text:style-name="zakelijke-mededeling">
        <text:section text:name="zakelijke-mededeling-tekst_id1-3-2-1" text:style-name="zakelijke-mededeling-tekst">
          <text:section text:name="tekst_id1-3-2-1-1" text:style-name="tekst">
            <text:p text:style-name="common-al">De boa van gemeente Wormerland heeft op 8 september 2022 geconstateerd dat op de parkeerplaats in de Accra een onverzekerde auto (Peugeot met kenteken 59-BR-JR) al geruime tijd staat geparkeerd. Het is verboden een dergelijk voertuig langer dan op drie achtereenvolgende dagen op die locatie te parkeren (artikel 5:4 APV).<text:span text:style-name="nadrukcur"/></text:p>
            <text:p text:style-name="common-al">
            <text:span text:style-name="nadrukcur"/>
          </text:p>
            <text:p text:style-name="common-al">
            <text:span text:style-name="nadrukcur">Voertuig:</text:span>
          </text:p>
            <text:p text:style-name="common-al">
            <text:span text:style-name="nadrukcur">Type: PEUGEOT PARTNER 170C 2.0HDI</text:span>
          </text:p>
            <text:p text:style-name="common-al">
            <text:span text:style-name="nadrukcur">Kleur: Wit </text:span>
          </text:p>
            <text:p text:style-name="common-al">
            <text:span text:style-name="nadrukcur">Kenteken: 59-BR-JR </text:span>
          </text:p>
            <text:p text:style-name="common-al">
            <text:span text:style-name="nadrukcur">Locatie: op een parkeerplaats in de Accra in Wormer</text:span>
          </text:p>
            <text:p text:style-name="common-al">
            <text:span text:style-name="nadrukcur"/>
          </text:p>
            <text:p text:style-name="common-al">
            <text:span text:style-name="nadrukcur">Haal uw auto weg!</text:span>
          </text:p>
            <text:p text:style-name="common-al">De gemeente is voornemens het voertuig weg te halen.</text:p>
            <text:p text:style-name="common-al">u Wij vragen u uw voertuig, binnen 14 dagen na publicatiedatum van dit bericht, weg te halen. Na 14 dagen geven wij de firma Hoogwout te Oostzaan, telefoonnummer 075-61 45 097, opdracht het voertuig weg te halen. Bij dit bedrijf kunt zich melden en uw voertuig tegen de gemaakte kosten vrijkopen. Als er zich geen eigenaar meldt, zal Hoogwout het voertuig na een maand vernietigen.</text:p>
            <text:p text:style-name="common-al">
            <text:span text:style-name="nadrukcur"> Informatie</text:span>
          </text:p>
            <text:p text:style-name="common-al">U kunt contact opnemen met gemeentehuis telefoon 075-6512100 en vragen naar de heer E. Zijp (BOA)</text:p>
            <text:p text:style-name="common-al">
            <text:span text:style-name="nadrukcur">Bezwaar</text:span>
          </text:p>
            <text:p text:style-name="common-al">Belanghebbenden kunnen op grond van artikel 7:1 Awb binnen 6 weken na bekendmaking van dit besluit een gemotiveerd bezwaarschrift sturen aan:</text:p>
            <text:p text:style-name="common-al">Het college van burgemeester en wethouders Wormerland</text:p>
            <text:p text:style-name="common-al">Postbus 20</text:p>
            <text:p text:style-name="common-al">1530 AA Wormer</text:p>
            <text:p text:style-name="common-al">In het bezwaarschrift staat in elk geval:</text:p>
            <text:list text:style-name="id1-3-2-1-1-20">
              <text:list-item text:style-override="id1-3-2-1-1-20-1">
                <text:number>1.</text:number>
                <text:p text:style-name="al">Uw naam, adres, datum en handtekening;</text:p>
              </text:list-item>
              <text:list-item text:style-override="id1-3-2-1-1-20-2">
                <text:number>2.</text:number>
                <text:p text:style-name="al">Een omschrijving van het besluit waar bezwaar tegen gemaakt wordt (door bijvoorbeeld een kopie van deze brief mee te sturen);</text:p>
              </text:list-item>
              <text:list-item text:style-override="id1-3-2-1-1-20-3">
                <text:number>3.</text:number>
                <text:p text:style-name="al">De reden van het bezwaar;</text:p>
              </text:list-item>
              <text:list-item text:style-override="id1-3-2-1-1-20-4">
                <text:number>4.</text:number>
                <text:p text:style-name="al">En eventueel een volmacht indien het bezwaarschrift door een ander namens u wordt ingediend.</text:p>
              </text:list-item>
            </text:list>
            <text:p text:style-name="last-al">Het besluit geldt ook tijdens de bezwaar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54174</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174</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174</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Handhaving APV - voornemen bestuursdwang verwijderen voertuig (Peugeot personenauto met kenteken 59-BR-JR)</meta:user-defined>
    <meta:user-defined meta:name="DCTERMS.W3CDTF/DCTERMS.available">2022-10-12</meta:user-defined>
    <meta:user-defined meta:name="DCTERMS.W3CDTF/OVERHEIDop.jaargang">2022</meta:user-defined>
    <meta:user-defined meta:name="OVERHEIDop.publicationIssue">454174</meta:user-defined>
    <meta:user-defined meta:name="OVERHEIDop.GmbID/DC.identifier">gmb-2022-454174</meta:user-defined>
    <meta:user-defined meta:name="OVERHEIDop.versieInformatie"/>
  </office:meta>
</office:document-meta>
</file>