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6032 - Gemeente Stadskanaal - Melding Activiteitenbesluit, Beneluxlaan 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Beneluxlaan 2A in Stadskanaal, veranderingsmelding voor het wijzigen van een bedrijf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41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6032</meta:user-defined>
    <dc:language>nl</dc:language>
    <meta:user-defined meta:name="OVERHEIDop.locatietype/OVERHEIDop.gebiedsmarkering">Adres</meta:user-defined>
    <meta:user-defined meta:name="DC.title">Z-22-106032 - Gemeente Stadskanaal - Melding Activiteitenbesluit, Beneluxlaan 2A in Stadskanaa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66</meta:user-defined>
    <meta:user-defined meta:name="OVERHEIDop.GmbID/DC.identifier">gmb-2022-454166</meta:user-defined>
    <meta:user-defined meta:name="OVERHEIDop.versieInformatie"/>
  </office:meta>
</office:document-meta>
</file>