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se Oogstmarkt deels op de Zaagmolenkade op zaterdag 1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meester en wethouders hebben een marktvergunning verleend aan Rotterdamse Oogst om de Zaagmolenkade te gebruiken voor de markt.</text:p>
            <text:p text:style-name="common-al">Het gaat om het deel van de Zaagmolenkade tussen het Noordplein en de Woelwijkstraat.</text:p>
            <text:p text:style-name="common-al">De vergunning geldt voor zaterdag 15 oktober 2022 van 07.00 uur tot 19.00 (inclusief op- en afbouw).</text:p>
            <text:p text:style-name="common-al"/>
            <text:p text:style-name="common-al">De Zaagmolenkade blijft voor een ieder bereikbaar.</text:p>
            <text:p text:style-name="common-al"/>
            <text:p text:style-name="last-al">De vergunning is verleend omdat op het Noordplein op 15 oktober 2022 het evenement Feestival wordt gehouden; hierdoor kan de wekelijkse Rotterdamse Oogstmarkt niet in haar geheel op het Noordplein worden gehou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tterdam, 10 oktober 2022</text:span>
            <text:span text:style-name="datum">Stadsbeheer afdeling Markten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De vergunning ligt ter inzage bij Stadsbeheer, afdeling Markten,</text:span>
            <text:span text:style-name="datum">te bereiken op werkdagen via</text:span>
          </text:p>
          </text:section>
          <text:section text:name="gegeven_id1-3-2-2-5" text:style-name="gegeven">
            <text:p text:style-name="dagtekening">
            <text:span text:style-name="plaats"> Telefoon 010-2676150</text:span>
            <text:span text:style-name="datum">of marktenstz@rotterdam.nl</text:span>
          </text:p>
          </text:section>
          <text:section text:name="gegeven_id1-3-2-2-6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1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/0020567 </meta:user-defined>
    <meta:user-defined meta:name="DCTERMS.abstract">Marktvergunning is verleend aan Rotterdamse Oogst voor zaterdag 15 oktober 2022 voor gebruik van een deel van de Zaagmolenkade</meta:user-defined>
    <dc:language>nl</dc:language>
    <meta:user-defined meta:name="OVERHEIDop.locatietype/OVERHEIDop.gebiedsmarkering">Vlak</meta:user-defined>
    <meta:user-defined meta:name="DC.title">Rotterdamse Oogstmarkt deels op de Zaagmolenkade op zaterdag 15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65</meta:user-defined>
    <meta:user-defined meta:name="OVERHEIDop.GmbID/DC.identifier">gmb-2022-454165</meta:user-defined>
    <meta:user-defined meta:name="OVERHEIDop.versieInformatie"/>
  </office:meta>
</office:document-meta>
</file>