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Gevelwijziging en uitbreiding KMWE BIC 1, BIC 1 5657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54</text:p>
            <text:p text:style-name="common-al">Omschrijving: Gevelwijziging en uitbreiding KMWE BIC 1</text:p>
            <text:p text:style-name="common-al">Adres: BIC 1 5657BX Eindhoven</text:p>
            <text:p text:style-name="common-al">Soort aanvraag: Bouwen</text:p>
            <text:p text:style-name="common-al">Besluit: Verleend</text:p>
            <text:p text:style-name="common-al">Besluitdatum: 1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16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54</meta:user-defined>
    <meta:user-defined meta:name="DCTERMS.abstract">Gevelwijziging en uitbreiding KMWE BIC 1</meta:user-defined>
    <dc:language>nl</dc:language>
    <meta:user-defined meta:name="OVERHEIDop.locatietype/OVERHEIDop.gebiedsmarkering">Punt</meta:user-defined>
    <meta:user-defined meta:name="DC.title">Besluit op aanvraag reguliere omgevingsvergunning: Gevelwijziging en uitbreiding KMWE BIC 1, BIC 1 5657BX Eindhov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162</meta:user-defined>
    <meta:user-defined meta:name="OVERHEIDop.GmbID/DC.identifier">gmb-2022-454162</meta:user-defined>
    <meta:user-defined meta:name="OVERHEIDop.versieInformatie"/>
  </office:meta>
</office:document-meta>
</file>