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Zonneveld Nyrstar II aan de Hoofdstraat 1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Cranendonck maken, op grond van de Wet algemene bepalingen omgevingsrecht (Wabo), bekend dat een omgevingsvergunning is verleend. De gemeente geeft hiermee toestemming voor de aanleg van het zonneveld Nyrstar II met bijbehorende voorzieningen op het perceel plaatselijk bekend als Hoofdstraat 1 te Budel-Dorplein. Het zonneveld komt op de percelen, kadastraal bekend als: gemeente Budel02, Sectie G, nummers 1040 (deels), 1498 (deels), 1517 (deels), 1523 (deels) en 1525 (deels). Ten behoeve van de verleende vergunning is door de gemeenteraad een verklaring van geen bedenkingen afgegeven. De verklaring van geen bedenkingen ligt samen met de omgevingsvergunning en bijbehorende bijlagen ter inzage.</text:p>
            <text:p text:style-name="common-al">
            <text:span text:style-name="nadrukvet">Inzage </text:span>
          </text:p>
            <text:p text:style-name="common-al">De stukken liggen vanaf 14 oktober 2022 tot en met 24 november 2022 ter inzage. De stukken zijn te raadplegen via www.ruimtelijkeplannen.nl, met identificatienummer NL.IMRO.1706.OVBG3097-VAS1 </text:p>
            <text:p text:style-name="common-al">U kunt de stukken tijdens openingsuren ook inzien bij de balie van het gemeentehuis van Cranendonck, Capucijnerplein 1 te Budel. </text:p>
            <text:p text:style-name="common-al">
            <text:span text:style-name="nadrukvet">Procedure </text:span>
          </text:p>
            <text:p text:style-name="common-al">Tegen het besluit kan binnen zes weken na bekendmaking beroep worden aangetekend. Het beroepsschrift moet in tweevoud worden ingediend bij de rechtbank Oost-Brabant, sector Bestuursrechtspraak, Postbus 90125, 5200 MA ‘s Hertogenbosch. </text:p>
            <text:p text:style-name="last-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Budel 10 oktober 2022</text:span>
            <text:span text:style-name="datum"/>
          </text:p>
          </text:section>
          <text:section text:name="ondertekening_id1-3-2-2-2">
            <text:p><text:span text:style-name="functie">Gemeente Cranendonck,</text:span></text:p>
            <text:p><text:span text:style-name="deze">Namens deze:</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41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e realisatie van Zonneveld Nyrstar II aan de Hoofdstraat 1 Budel-Dorplein</meta:user-defined>
    <dc:language>nl</dc:language>
    <meta:user-defined meta:name="OVERHEIDop.locatietype/OVERHEIDop.gebiedsmarkering">Punt</meta:user-defined>
    <meta:user-defined meta:name="DC.title">Toestemming voor de realisatie van Zonneveld Nyrstar II aan de Hoofdstraat 1 Budel-Dorplein</meta:user-defined>
    <meta:user-defined meta:name="DCTERMS.W3CDTF/DCTERMS.available">2022-10-13</meta:user-defined>
    <meta:user-defined meta:name="DCTERMS.W3CDTF/OVERHEIDop.jaargang">2022</meta:user-defined>
    <meta:user-defined meta:name="OVERHEIDop.publicationIssue">454155</meta:user-defined>
    <meta:user-defined meta:name="OVERHEIDop.GmbID/DC.identifier">gmb-2022-454155</meta:user-defined>
    <meta:user-defined meta:name="OVERHEIDop.versieInformatie"/>
  </office:meta>
</office:document-meta>
</file>