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het bepaalde in de Gemeentewet en in de ‘Circulaire benoeming, klankbordgesprekken en herbenoeming burgemeester’ van 29 september 2017’; </text:p>
            <text:p text:style-name="al"/>
            <text:p text:style-name="al">B E S L U I T :</text:p>
            <text:p text:style-name="al"/>
            <text:list text:style-name="id1-3-2-1-1-9">
              <text:list-item text:style-override="id1-3-2-1-1-9-1">
                <text:number>1.</text:number>
                <text:p text:style-name="al">navolgende verordening op de vertrouwenscommissie die de aanbeveling tot herbenoeming van de burgemeester voorbereidt, vast te stellen;</text:p>
              </text:list-item>
              <text:list-item text:style-override="id1-3-2-1-1-9-2">
                <text:number>2.</text:number>
                <text:p text:style-name="al">tot lid van de vertrouwenscommissie te benoemen de raadsleden: dhr. W.F. Keuken, dhr. J.H.A.M. Woldberg, mevr. A. Groeneveld, dhr. G.G. van der Lugt, dhr. A.H.M. Bennink, mevr. M.D.A. Meijering en dhr. C. van Hattum;</text:p>
              </text:list-item>
              <text:list-item text:style-override="id1-3-2-1-1-9-3">
                <text:number>3.</text:number>
                <text:p text:style-name="al">als adviseur van de vertrouwenscommissie te benoemen: wethouder dhr. N. van Wolfswinkel.</text:p>
              </text:list-item>
            </text:list>
            <text:p text:style-name="al">
            <text:span text:style-name="nadrukvet">Verordening vertrouwenscommissie herbenoeming burgemeest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an de commissie</text:p>
            <text:p text:style-name="al">De commissie heeft tot taak de aanbeveling tot herbenoeming van de burgemeester voor te bereiden. De commissie wordt aangeduid als ‘Vertrouwenscommissie herbenoeming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evenveel leden als er fracties zijn op het moment van instellen van de commissie.</text:p>
              </text:list-item>
              <text:list-item text:style-override="id1-3-2-2-2-3">
                <text:number>2.</text:number>
                <text:p text:style-name="al">De commissie kiest uit haar midden een voorzitter en een plaatsvervangend voorzitter.</text:p>
              </text:list-item>
              <text:list-item text:style-override="id1-3-2-2-2-4">
                <text:number>3.</text:number>
                <text:p text:style-name="al">De voorzitter van de commissie treedt op als contactpersoon naar buiten.</text:p>
              </text:list-item>
              <text:list-item text:style-override="id1-3-2-2-2-5">
                <text:number>4.</text:number>
                <text:p text:style-name="al">De in het eerste lid genoemde leden worden op voordracht van de fracties benoemd door de raad. De commissie bestaat bij voorkeur uit de voorzitters van de fracties die deel uitmaken van de gemeenteraad. Een fractie kan bepalen een ander raadslid voor te dragen als lid van de commissie.</text:p>
              </text:list-item>
              <text:list-item text:style-override="id1-3-2-2-2-6">
                <text:number>5.</text:number>
                <text:p text:style-name="al">De commissie kent geen plaatsvervangende leden.</text:p>
              </text:list-item>
              <text:list-item text:style-override="id1-3-2-2-2-7">
                <text:number>6.</text:number>
                <text:p text:style-name="al">Het lidmaatschap vervalt bij het verlies van het raadslidmaatschap, op eigen verzoek of na een daartoe strekkend besluit van de raad.</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fungeert als secretaris van de commissie. </text:p>
              </text:list-item>
              <text:list-item text:style-override="id1-3-2-2-3-3">
                <text:number>2.</text:number>
                <text:p text:style-name="al">De loco-griffier fungeert als plaatsvervangend secretaris van de commissie.</text:p>
              </text:list-item>
              <text:list-item text:style-override="id1-3-2-2-3-4">
                <text:number>3.</text:number>
                <text:p text:style-name="al">De personen zoals bedoeld in dit artikel zijn geen lid van de commissie en hebben geen stemrecht.</text:p>
              </text:list-item>
              <text:list-item text:style-override="id1-3-2-2-3-5">
                <text:number>4.</text:number>
                <text:p text:style-name="al">Alle papieren stukken voor de commissie worden aan het privéadres van de secretaris gericht, dan wel persoonlijk aan hem overhandigd en op zijn adres bewaard tot het moment van ontbinding va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raad benoemt één wethouder als adviseur van de commissie. Hij kan op uitnodiging van de voorzitter deelnemen aan vergaderingen en desgevraagd advies aan de commissie geven. Hij is geen lid van de commissie en heeft geen stemrecht.</text:p>
              </text:list-item>
              <text:list-item text:style-override="id1-3-2-2-4-3">
                <text:number>2.</text:number>
                <text:p text:style-name="al">Het adviseurschap vervalt bij het verlies van het wethouderschap, op eigen verzoek of na een daartoe strekkend besluit van de raad.</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5-3">
                <text:number>2.</text:number>
                <text:p text:style-name="al">De voorzitter bepaalt de dag, het tijdstip en de plaats van de vergadering. De voorzitter roept de volgende personen per e-mail tot de vergadering op:</text:p>
                <text:list text:style-name="id1-3-2-2-5-3-3">
                  <text:list-item text:style-override="id1-3-2-2-5-3-3-1">
                    <text:number>a.</text:number>
                    <text:p text:style-name="al">de leden van de commissie;</text:p>
                  </text:list-item>
                  <text:list-item text:style-override="id1-3-2-2-5-3-3-2">
                    <text:number>b.</text:number>
                    <text:p text:style-name="al">de burgemeester, voor zover met hem een gesprek plaats heeft.</text:p>
                  </text:list-item>
                </text:list>
              </text:list-item>
              <text:list-item text:style-override="id1-3-2-2-5-4">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In dat geval geschiedt de oproeping ten minste een dag voorafgaand aan de vergadering.</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
                <text:number>1.</text:number>
                <text:p text:style-name="al">De commissie besluit bij meerderheid van stemmen over de vaststelling van een concept aanbeveling,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text:p>
              </text:list-item>
              <text:list-item text:style-override="id1-3-2-2-6-3">
                <text:number>2.</text:number>
                <text:p text:style-name="al">Het gevoelen van een eventuele minderheid wordt, op verzoek van die minderheid, in het in artikel 9 genoemde verslag opgenomen.</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Op alle informatie van de commissie rust ingevolge de Gemeentewet de verplichting tot geheimhouding, welke zich uitstrekt tot een ieder die van de informatie kennis draagt.</text:p>
              </text:list-item>
              <text:list-item text:style-override="id1-3-2-2-7-3">
                <text:number>2.</text:number>
                <text:p text:style-name="al">De vergaderingen van de commissie zijn ingevolge de Gemeentewet besloten. De voorzitter van de commissie wijst in elke vergadering op de geheimhoudingsplicht.</text:p>
              </text:list-item>
              <text:list-item text:style-override="id1-3-2-2-7-4">
                <text:number>3.</text:number>
                <text:p text:style-name="al">Papieren stukken die van de commissie uitgaan worden onder vermelding van ‘geheim’ door de voorzitter en de secretaris ondertekend en verstuurd. Stukken bestemd voor de commissie worden onder vermelding van ‘geheim’ gezonden aan de secretaris en aldaar bewaard tot het moment van archivering.</text:p>
              </text:list-item>
              <text:list-item text:style-override="id1-3-2-2-7-5">
                <text:number>4.</text:number>
                <text:p text:style-name="al">De secretaris kan vergaderstukken in het digitale raadsinformatiesysteem plaatsen, waarbij er in wordt voorzien dat alleen de deelnemers aan de vergadering de stukken kunnen raadplegen.</text:p>
              </text:list-item>
              <text:list-item text:style-override="id1-3-2-2-7-6">
                <text:number>5.</text:number>
                <text:p text:style-name="al">Aan degenen die geen lid zijn van de commissie wordt ingevolge de Gemeentewet geen informatie verstrekt omtrent de inhoud van de stukken of het behandelde ter vergadering of in het gesprek, met uitzondering van situaties zoals in de wet of bij deze verordening bepaald.</text:p>
              </text:list-item>
              <text:list-item text:style-override="id1-3-2-2-7-7">
                <text:number>6.</text:number>
                <text:p text:style-name="al">De commissie treft een voorziening voor de wijze waarop de geheimhouding blijft gewaarborgd bij het beheer van bescheiden, het voeren van correspondentie en bij de bepaling van plaats en tijdstip van de gesprekken.</text:p>
              </text:list-item>
              <text:list-item text:style-override="id1-3-2-2-7-8">
                <text:number>7.</text:number>
                <text:p text:style-name="al">De geheimhoudingsplicht blijft ingevolge de Gemeentewet ook in het geval de commissie wordt ontbonden van kracht.</text:p>
              </text:list-item>
            </text:list>
          </text:section>
          <text:section text:name="artikel_id1-3-2-2-8" text:style-name="artikel">
            <text:p text:style-name="artikel_kop_titel"><text:span text:style-name="artikel_kop_label">Artikel</text:span> <text:span text:style-name="artikel_kop_nr">8.</text:span> Informatie over en gesprek met de burgemeester</text:p>
            <text:list text:style-name="id1-3-2-2-8-2">
              <text:list-item text:style-override="id1-3-2-2-8-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8-3">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9-3">
                <text:number>2.</text:number>
                <text:p text:style-name="al">Het verslag bevat in ieder geval:</text:p>
                <text:list text:style-name="id1-3-2-2-9-3-3">
                  <text:list-item text:style-override="id1-3-2-2-9-3-3-1">
                    <text:number>a.</text:number>
                    <text:p text:style-name="al">een weergave van de wijze waarop de commissie haar werkzaamheden heeft verricht;</text:p>
                  </text:list-item>
                  <text:list-item text:style-override="id1-3-2-2-9-3-3-2">
                    <text:number>b.</text:number>
                    <text:p text:style-name="al">een concept-aanbeveling over de herbenoeming met een gemotiveerde weergave van de bevindingen van de commissie;</text:p>
                  </text:list-item>
                  <text:list-item text:style-override="id1-3-2-2-9-3-3-3">
                    <text:number>c.</text:number>
                    <text:p text:style-name="al">indien van toepassing, afspraken die ter zake van het functioneren van de burgemeester tussen de commissie en de burgemeester zijn gemaakt.</text:p>
                  </text:list-item>
                </text:list>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draagt er zorg voor dat na afronding van de herbenoeming alle archiefbescheiden onverwijld in een envelop worden verzegeld en gerubriceerd als ‘geheim’, en worden geplaatst in de daartoe aangewezen archiefruimte.</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0-4">
                <text:number>3.</text:number>
                <text:p text:style-name="al">De secretaris draagt er zorg voor dat na afronding van de herbenoeming alle verwijzingen naar vergaderingen alsmede vergaderstukken onverwijld uit het raadsinformatiesysteem worden verwijder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in de aanhef genoem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houdt op te bestaan met ingang van de dag volgend op de dag waarop door de minister van Minister van Binnenlandse Zaken en Koninkrijksrelaties aan de gemeenteraad bekend is gemaakt dat de burgemeester bij Koninklijk besluit is herbenoem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raadsvergadering van 29 september 2022</text:span></text:p>
          </text:section>
          <text:section text:name="ondertekening_id1-3-2-3-2">
            <text:p><text:span text:style-name="functie"/></text:p>
            <text:p><text:span text:style-name="functie"/></text:p>
            <text:p><text:span text:style-name="functie">de griffier,</text:span></text:p>
            <text:p><text:span text:style-name="functie">drs. E. van der Neut</text:span></text:p>
          </text:section>
          <text:section text:name="ondertekening_id1-3-2-3-3">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1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Gemeentewet]|[1.0:c:BWBR0005416&amp;g=2022-08-01</meta:user-defined>
    <meta:user-defined meta:name="OVERHEIDop.referentienummer">Z/22/083747</meta:user-defined>
    <meta:user-defined meta:name="DCTERMS.alternative">Verordening vertrouwenscommissie herbenoeming burgemeester 2022</meta:user-defined>
    <dc:language>nl</dc:language>
    <meta:user-defined meta:name="OVERHEIDop.locatietype/OVERHEIDop.gebiedsmarkering">Gemeente</meta:user-defined>
    <meta:user-defined meta:name="DC.title">Verordening vertrouwenscommissie herbenoeming burgemeester 2022</meta:user-defined>
    <meta:user-defined meta:name="DCTERMS.W3CDTF/DCTERMS.available">2022-10-12</meta:user-defined>
    <meta:user-defined meta:name="DCTERMS.W3CDTF/OVERHEIDop.jaargang">2022</meta:user-defined>
    <meta:user-defined meta:name="OVERHEIDop.publicationIssue">454150</meta:user-defined>
    <meta:user-defined meta:name="OVERHEIDop.betreftRegeling">CVDR682276_1</meta:user-defined>
    <meta:user-defined meta:name="xs:date/OVERHEIDop.startdatum">2022-10-13</meta:user-defined>
    <meta:user-defined meta:name="OVERHEIDop.GmbID/DC.identifier">gmb-2022-454150</meta:user-defined>
    <meta:user-defined meta:name="OVERHEIDop.versieInformatie"/>
  </office:meta>
</office:document-meta>
</file>