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 over een bestaand terras, Buddeweg 1 7433CV Schalkhaar, [DPV00D02044] Diepenveen D 2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8154</text:p>
            <text:p text:style-name="common-al">Uiterlijke besluitdatum: 25-11-2022</text:p>
            <text:p text:style-name="common-al">Locatie: Buddeweg 1 7433CV Schalkhaar, [DPV00D02044] Diepenveen D 2044.</text:p>
            <text:p text:style-name="common-al">Projectomschrijving: het plaatsen van een overkapping over een bestaand terr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1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154</meta:user-defined>
    <meta:user-defined meta:name="DCTERMS.abstract">het plaatsen van een overkapping over een bestaand terras</meta:user-defined>
    <dc:language>nl</dc:language>
    <meta:user-defined meta:name="OVERHEIDop.locatietype/OVERHEIDop.gebiedsmarkering">Punt</meta:user-defined>
    <meta:user-defined meta:name="DC.title">Verlenging beslistermijn omgevingsvergunning, het plaatsen van een overkapping over een bestaand terras, Buddeweg 1 7433CV Schalkhaar, [DPV00D02044] Diepenveen D 2044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43</meta:user-defined>
    <meta:user-defined meta:name="OVERHEIDop.GmbID/DC.identifier">gmb-2022-454143</meta:user-defined>
    <meta:user-defined meta:name="OVERHEIDop.versieInformatie"/>
  </office:meta>
</office:document-meta>
</file>