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tbesthoudende buis uit de woning op de locatie Tuinstraat 1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2</text:p>
            <text:p text:style-name="common-al">Kenmerk: SXO-2022-05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1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tbesthoudende buis uit de woning op de locatie Tuinstraat 12 in Voor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25</meta:user-defined>
    <meta:user-defined meta:name="OVERHEIDop.GmbID/DC.identifier">gmb-2022-454125</meta:user-defined>
    <meta:user-defined meta:name="OVERHEIDop.versieInformatie"/>
  </office:meta>
</office:document-meta>
</file>